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paragraph-properties fo:text-align="justify" fo:line-height="150%" fo:margin-left="0.3541in" fo:text-indent="-0.3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P7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master-page-name="MP1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98" style:parent-style-name="內文" style:family="paragraph">
      <style:paragraph-properties fo:text-align="justify"/>
      <style:text-properties style:font-name-asian="標楷體" style:font-weight-complex="bold" style:letter-kerning="false" style:font-size-complex="14pt"/>
    </style:style>
    <style:style style:name="TableColumn100" style:family="table-column">
      <style:table-column-properties style:column-width="1.5in"/>
    </style:style>
    <style:style style:name="TableColumn101" style:family="table-column">
      <style:table-column-properties style:column-width="1.4215in"/>
    </style:style>
    <style:style style:name="TableColumn102" style:family="table-column">
      <style:table-column-properties style:column-width="1.3736in"/>
    </style:style>
    <style:style style:name="TableColumn103" style:family="table-column">
      <style:table-column-properties style:column-width="1.4659in"/>
    </style:style>
    <style:style style:name="Table99" style:family="table">
      <style:table-properties style:width="5.7611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768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color="#FF0000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138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text:display="none"/>
    </style:style>
  </office:automatic-styles>
  <office:body>
    <office:text text:use-soft-page-breaks="true">
      <text:p text:style-name="P1">國立臺灣圖書館「有愛無礙」雙視版本嬰幼兒閱讀禮袋</text:p>
      <text:p text:style-name="P4">申請辦法（家庭申請使用）</text:p>
      <text:list text:style-name="LFO1" text:continue-numbering="true">
        <text:list-item>
          <text:p text:style-name="P5"><text:span text:style-name="T6">緣起</text:span><text:span text:style-name="T7">：</text:span><text:span text:style-name="T8">教育部「嬰幼兒閱讀推廣計畫」（原「閱讀起步走」計畫），自民國98年起，每年皆辦理「適合嬰幼兒閱讀之優良圖書」評選，並以全國各縣市公共圖書館為核心，透過發送閱讀禮袋、辦理活動等方式推廣嬰幼兒閱讀。為照護</text:span><text:span text:style-name="T9">視覺</text:span><text:span text:style-name="T10">障礙族群</text:span><text:span text:style-name="T11">，落實閱讀平權，</text:span><text:span text:style-name="T12">國立臺灣圖書</text:span><text:span text:style-name="T13">館特邀請專家擔任諮詢委員，自11</text:span><text:span text:style-name="T14">2</text:span><text:span text:style-name="T15">年度入選圖書</text:span><text:span text:style-name="T16">中評選</text:span><text:span text:style-name="T17">4種，</text:span><text:span text:style-name="T18">製作</text:span><text:span text:style-name="T19">雙視圖書並納入閱讀禮袋中，雙視版本閱讀禮袋區分成</text:span><text:span text:style-name="T20">0-3歲及3-5歲</text:span><text:span text:style-name="T21">二種適讀年齡，內容除</text:span><text:span text:style-name="T22">雙視圖書1冊</text:span><text:span text:style-name="T23">外，另有線上版視力障礙者嬰幼兒閱讀指引，</text:span><text:span text:style-name="T24">供視障家庭或招收有視障幼生之教保服務機構使用。</text:span></text:p>
        </text:list-item>
        <text:list-item>
          <text:p text:style-name="P25"><text:span text:style-name="T26">指導單位：</text:span><text:span text:style-name="T27">教育部</text:span></text:p>
        </text:list-item>
        <text:list-item>
          <text:p text:style-name="P28"><text:span text:style-name="T29">主辦單位：</text:span><text:span text:style-name="T30">國立臺灣圖書館</text:span></text:p>
        </text:list-item>
        <text:list-item>
          <text:p text:style-name="P31"><text:span text:style-name="T32">申請對象：</text:span><text:span text:style-name="T33">0</text:span><text:span text:style-name="T34">-5</text:span><text:span text:style-name="T35">歲</text:span><text:span text:style-name="T36">具視覺障礙情形</text:span><text:span text:style-name="T37">嬰幼兒或其</text:span><text:span text:style-name="T38">主要照顧者領有視覺障礙之身心障礙手冊或證明</text:span><text:span text:style-name="T39">，且未曾領取過者。</text:span></text:p>
        </text:list-item>
        <text:list-item>
          <text:p text:style-name="P40"><text:span text:style-name="T41">申請份數：</text:span><text:span text:style-name="T42">依孩子年齡提供0-3歲或3-5歲閱讀禮袋1</text:span><text:span text:style-name="T43">份；如</text:span><text:span text:style-name="T44">申請人具視覺障礙情形，家中同時有0-3歲及3-5歲孩子；或家中同時有0-3歲及3-5</text:span><text:span text:style-name="T45">歲孩子具視覺障礙情形，得申請2份閱讀禮袋（</text:span><text:span text:style-name="T46">0-3歲及3-5</text:span><text:span text:style-name="T47">歲</text:span><text:span text:style-name="T48">各1份</text:span><text:span text:style-name="T49">）</text:span></text:p>
        </text:list-item>
        <text:list-item>
          <text:p text:style-name="P50"><text:span text:style-name="T51">申請方式：</text:span><text:span text:style-name="T52">將申請表電子檔及</text:span><text:span text:style-name="T53">相關</text:span><text:span text:style-name="T54">視覺障礙</text:span><text:span text:style-name="T55">證明檔案（可掃描或拍照），寄</text:span><text:span text:style-name="T56">至國立臺灣圖書館</text:span><text:span text:style-name="T57">企劃推廣組公用信箱(ntlepccr@gmail.com)</text:span><text:span text:style-name="T58">。</text:span></text:p>
        </text:list-item>
        <text:list-item>
          <text:p text:style-name="P59"><text:span text:style-name="T60">受理期間：</text:span><text:span text:style-name="T61">自公告日起至</text:span><text:span text:style-name="T62">11</text:span><text:span text:style-name="T63">3</text:span><text:span text:style-name="T64">年</text:span><text:span text:style-name="T65">2</text:span><text:span text:style-name="T66">月</text:span><text:span text:style-name="T67">16</text:span><text:span text:style-name="T68">日</text:span><text:span text:style-name="T69">（星期五）</text:span><text:span text:style-name="T70">止</text:span><text:span text:style-name="T71">。</text:span></text:p>
        </text:list-item>
      </text:list>
      <text:p text:style-name="P72">　　　　　　　（超過受理期間欲申請者請先來電洽詢）</text:p>
      <text:list text:style-name="LFO1" text:continue-numbering="true">
        <text:list-item>
          <text:p text:style-name="P73"><text:bookmark-start text:name="_Hlk156221986"/><text:span text:style-name="T74">發送期間：</text:span><text:span text:style-name="T75">預計自收到申請後，按申請順序寄送，</text:span><text:span text:style-name="T76">發完為止，本館保有最終審核權。</text:span><text:bookmark-end text:name="_Hlk156221986"/></text:p>
        </text:list-item>
        <text:list-item>
          <text:p text:style-name="P77"><text:span text:style-name="T78">權利及義務：</text:span><text:span text:style-name="T79">符合申請資格者可獲得雙視版本嬰幼兒閱讀禮袋，惟</text:span><text:span text:style-name="T80">須配合本館閱讀禮袋使用情形回饋</text:span><text:span text:style-name="T81">調查（預計自</text:span><text:span text:style-name="T82">閱讀禮袋</text:span><text:span text:style-name="T83">寄送</text:span><text:span text:style-name="T84">1</text:span><text:span text:style-name="T85">個月後進行）。</text:span></text:p>
        </text:list-item>
        <text:list-item>
          <text:p text:style-name="P86"><text:span text:style-name="T87">聯絡方式：</text:span><text:span text:style-name="T88">國立臺灣圖書館<text:s/></text:span><text:span text:style-name="T89">邱小姐</text:span><text:span text:style-name="T90">（</text:span><text:span text:style-name="T91">電話：</text:span><text:span text:style-name="T92">02-29266888分機</text:span><text:span text:style-name="T93">5421</text:span><text:span text:style-name="T94">）。</text:span></text:p>
        </text:list-item>
      </text:list>
      <text:soft-page-break/>
      <text:p text:style-name="P95">國立臺灣圖書館「有愛無礙」雙視版本嬰幼兒閱讀禮袋</text:p>
      <text:p text:style-name="P97">申請表（家庭申請使用）</text:p>
      <text:p text:style-name="P98">說明：本項申請以0-5歲嬰幼兒或其主要照顧者領有視覺障礙證明者為對象，申請時請檢附相關視覺障礙證明檔案（可掃描或拍照），併同本申請表寄至國立臺灣圖書館企劃推廣組公用信箱(ntlepccr@gmail.com)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申請人姓名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申請人為孩子的</text:p>
          </table:table-cell>
          <table:table-cell table:style-name="TableCell112" table:number-columns-spanned="3">
            <text:p text:style-name="P113">□爸爸　□媽媽　□祖父　□祖母</text:p>
            <text:p text:style-name="內文"><text:span text:style-name="T114">□其他</text:span><text:span text:style-name="T115">親屬或關係人</text:span><text:span text:style-name="T116">：________________________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禮袋申請數量</text:p>
          </table:table-cell>
          <table:table-cell table:style-name="TableCell120" table:number-columns-spanned="3">
            <text:p text:style-name="P121">請參見申請辦法第五點依實際情形勾選：</text:p>
            <text:p text:style-name="內文"><text:span text:style-name="T122">□</text:span><text:span text:style-name="T123">申請閱讀禮袋1</text:span><text:span text:style-name="T124">份</text:span></text:p>
            <text:p text:style-name="內文"><text:span text:style-name="T125">□</text:span><text:span text:style-name="T126">申請閱讀禮袋2</text:span><text:span text:style-name="T127">份</text:span></text:p>
            <text:p text:style-name="P128"><text:s text:c="2"/>(家中同時有0-3歲及3-5歲孩子具視覺障礙情形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孩子姓名</text:p>
          </table:table-cell>
          <table:table-cell table:style-name="TableCell132" table:number-columns-spanned="3">
            <text:p text:style-name="P133"/>
            <text:p text:style-name="P134"/>
            <text:p text:style-name="P135">（如申請2份禮袋應填寫2位孩子姓名，並以分號區隔）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孩子年齡</text:p>
          </table:table-cell>
          <table:table-cell table:style-name="TableCell139" table:number-columns-spanned="3">
            <text:p text:style-name="P140">1.第一位孩子：________歲________個月</text:p>
            <text:p text:style-name="P141">2.第二位孩子：________歲________個月</text:p>
            <text:p text:style-name="P142"><text:s text:c="2"/>（僅申請1份禮袋者免填題項2）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孩子性別</text:p>
          </table:table-cell>
          <table:table-cell table:style-name="TableCell146" table:number-columns-spanned="3">
            <text:p text:style-name="內文"><text:span text:style-name="T147">1.第一位孩子</text:span><text:span text:style-name="T148">□男／□女</text:span></text:p>
            <text:p text:style-name="內文"><text:span text:style-name="T149">2.</text:span><text:span text:style-name="T150">第二位孩子</text:span><text:span text:style-name="T151">□男／□女</text:span></text:p>
            <text:p text:style-name="P152"><text:s text:c="2"/>（僅申請1份禮袋者免勾選題項2）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視覺障礙情形</text:p>
          </table:table-cell>
          <table:table-cell table:style-name="TableCell156" table:number-columns-spanned="3">
            <text:p text:style-name="P157">□孩子領有視覺障礙之身心障礙手冊或證明</text:p>
            <text:p text:style-name="P158">□申請人領有視覺障礙之身心障礙手冊或證明</text:p>
            <text:p text:style-name="P159">□申請人與孩子皆領有視覺障礙之身心障礙手冊或證明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使用情形回饋</text:p>
            <text:p text:style-name="P163">調查方式</text:p>
          </table:table-cell>
          <table:table-cell table:style-name="TableCell164" table:number-columns-spanned="3">
            <text:p text:style-name="P165">□填寫線上回饋調查問卷</text:p>
            <text:p text:style-name="P166">(問卷連結：https://forms.gle/9g9qknKinVBTYWii6)</text:p>
            <text:p text:style-name="P167">□電話訪談（約5-10分鐘）</text:p>
            <text:p text:style-name="P168"><text:span text:style-name="T169">*本館預計自領取閱讀禮袋1個月後進行調查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聯絡電話</text:p>
          </table:table-cell>
          <table:table-cell table:style-name="TableCell173">
            <text:p text:style-name="P174"/>
          </table:table-cell>
          <table:table-cell table:style-name="TableCell175">
            <text:p text:style-name="內文"><text:span text:style-name="T176">聯絡電子郵件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寄件地址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收件人姓名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6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頁首">附件3</text:p>
      </style:header>
      <style:footer>
        <text:p text:style-name="P2"/>
      </style:footer>
      <style:footer-first>
        <text:p text:style-name="P3"/>
      </style:footer-first>
    </style:master-page>
    <style:master-page style:name="MP1" style:page-layout-name="PL1">
      <style:header>
        <text:p text:style-name="頁首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_5414</meta:initial-creator>
    <dc:creator>邱羿綺</dc:creator>
    <meta:creation-date>2024-01-22T01:10:00Z</meta:creation-date>
    <dc:date>2024-01-22T01:10:00Z</dc:date>
    <meta:print-date>2023-06-27T0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