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right="-0.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style:line-break="normal" fo:line-height="0.5555in"/>
    </style:style>
    <style:style style:name="T1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1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50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P56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5555in"/>
    </style:style>
    <style:style style:name="T6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5555in"/>
    </style:style>
    <style:style style:name="T6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77" style:parent-style-name="內文" style:family="paragraph">
      <style:paragraph-properties fo:text-align="start" fo:line-height="0.5555in"/>
      <style:text-properties style:font-name="Trebuchet MS" style:font-name-asian="標楷體" fo:font-size="16pt" style:font-size-asian="16pt" style:font-size-complex="16pt"/>
    </style:style>
    <style:style style:name="P78" style:parent-style-name="內文" style:family="paragraph">
      <style:paragraph-properties fo:text-align="start" fo:line-height="0.5555in"/>
    </style:style>
    <style:style style:name="T7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9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94" style:family="table-column">
      <style:table-column-properties style:column-width="1.4534in"/>
    </style:style>
    <style:style style:name="TableColumn95" style:family="table-column">
      <style:table-column-properties style:column-width="1.0958in"/>
    </style:style>
    <style:style style:name="TableColumn96" style:family="table-column">
      <style:table-column-properties style:column-width="3.2576in"/>
    </style:style>
    <style:style style:name="Table93" style:family="table">
      <style:table-properties style:width="5.8069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Row156" style:family="table-row">
      <style:table-row-properties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margin-top="0.125in"/>
    </style:style>
    <style:style style:name="T170" style:parent-style-name="預設段落字型" style:family="text">
      <style:text-properties fo:color="#FF0000" fo:font-size="14pt" style:font-size-asian="14pt"/>
    </style:style>
    <style:style style:name="T171" style:parent-style-name="預設段落字型" style:family="text">
      <style:text-properties fo:color="#FF0000" fo:font-size="14pt" style:font-size-asian="14pt"/>
    </style:style>
    <style:style style:name="T172" style:parent-style-name="預設段落字型" style:family="text">
      <style:text-properties fo:color="#FF0000" fo:font-size="14pt" style:font-size-asian="14pt"/>
    </style:style>
    <style:style style:name="T173" style:parent-style-name="預設段落字型" style:family="text">
      <style:text-properties fo:color="#FF0000" fo:font-size="14pt" style:font-size-asian="14pt"/>
    </style:style>
    <style:style style:name="T174" style:parent-style-name="預設段落字型" style:family="text">
      <style:text-properties fo:color="#FF0000" fo:font-size="14pt" style:font-size-asian="14pt"/>
    </style:style>
    <style:style style:name="T175" style:parent-style-name="預設段落字型" style:family="text">
      <style:text-properties fo:color="#FF0000" fo:font-size="14pt" style:font-size-asian="14pt"/>
    </style:style>
    <style:style style:name="T176" style:parent-style-name="預設段落字型" style:family="text">
      <style:text-properties fo:color="#FF0000" fo:font-size="14pt" style:font-size-asian="14pt"/>
    </style:style>
  </office:automatic-styles>
  <office:body>
    <office:text text:use-soft-page-breaks="true">
      <text:p text:style-name="P1"><text:span text:style-name="T4">教育部「適合</text:span><text:span text:style-name="T5">嬰幼兒</text:span><text:span text:style-name="T6">閱讀之優良</text:span><text:span text:style-name="T7">圖書」</text:span><text:span text:style-name="T8">徵選</text:span></text:p>
      <text:p text:style-name="P9">圖書再版情形聲明書</text:p>
      <text:p text:style-name="P10"/>
      <text:p text:style-name="P11"><text:span text:style-name="T12">立聲</text:span><text:span text:style-name="T13">明</text:span><text:span text:style-name="T14">書人（出版社</text:span><text:span text:style-name="T15">/</text:span><text:span text:style-name="T16">公司）</text:span><text:span text:style-name="T17">______________________________</text:span><text:span text:style-name="T18">已詳閱</text:span><text:span text:style-name="T19">並同意遵守</text:span><text:span text:style-name="T20">教育部「</text:span><text:span text:style-name="T21">適合嬰幼兒閱讀之優良圖書</text:span><text:span text:style-name="T22">」選送注意事項</text:span><text:span text:style-name="T23">，</text:span><text:span text:style-name="T24">選送圖</text:span><text:span text:style-name="T25">書</text:span><text:span text:style-name="T26">_____________________（書名）</text:span><text:span text:style-name="T27">已於民</text:span><text:span text:style-name="T28">國</text:span><text:span text:style-name="T29">10</text:span><text:span text:style-name="T30">7</text:span><text:span text:style-name="T31">年（含）以前</text:span><text:span text:style-name="T32">由立聲明書人或其他出版單位</text:span><text:span text:style-name="T33">初次出版</text:span><text:span text:style-name="T34">，但經</text:span><text:span text:style-name="T35">版式設計、圖樣繪製、文字內容等</text:span><text:span text:style-name="T36">任一</text:span><text:span text:style-name="T37">變更</text:span><text:span text:style-name="T38">後重新出版，</text:span><text:span text:style-name="T39">且重新出版時間</text:span><text:span text:style-name="T40">符合</text:span><text:span text:style-name="T41">民</text:span><text:span text:style-name="T42">國</text:span><text:span text:style-name="T43">10</text:span><text:span text:style-name="T44">8</text:span><text:span text:style-name="T45">年</text:span><text:span text:style-name="T46">1</text:span><text:span text:style-name="T47">月</text:span><text:span text:style-name="T48">1</text:span><text:span text:style-name="T49">日</text:span><text:span text:style-name="T50">（含）以後</text:span><text:span text:style-name="T51">，說明如附件</text:span><text:span text:style-name="T52">，並</text:span><text:span text:style-name="T53">同意由評選委員認定</text:span><text:span text:style-name="T54">是否列入評選</text:span><text:span text:style-name="T55">，無任何異議。</text:span></text:p>
      <text:p text:style-name="P56">此致</text:p>
      <text:p text:style-name="P57">國立臺灣圖書館</text:p>
      <text:p text:style-name="P58"/>
      <text:p text:style-name="P59"><text:span text:style-name="T60">立</text:span><text:span text:style-name="T61">聲明</text:span><text:span text:style-name="T62">書人（出版社</text:span><text:span text:style-name="T63">/</text:span><text:span text:style-name="T64">公司）：</text:span><text:span text:style-name="T65"><text:s text:c="27"/></text:span><text:span text:style-name="T66">（蓋章）</text:span></text:p>
      <text:p text:style-name="P67"><text:span text:style-name="T68">負</text:span><text:span text:style-name="T69"><text:s text:c="2"/></text:span><text:span text:style-name="T70">責</text:span><text:span text:style-name="T71"><text:s text:c="2"/></text:span><text:span text:style-name="T72">人：</text:span><text:span text:style-name="T73"><text:s text:c="32"/></text:span><text:span text:style-name="T74">（蓋章）</text:span></text:p>
      <text:p text:style-name="P75">地<text:s text:c="6"/>址：</text:p>
      <text:p text:style-name="P76">電<text:s text:c="6"/>話：</text:p>
      <text:p text:style-name="P77"/>
      <text:p text:style-name="P78"><text:span text:style-name="T79">中</text:span><text:span text:style-name="T80"><text:s text:c="2"/></text:span><text:span text:style-name="T81">華</text:span><text:span text:style-name="T82"><text:s text:c="2"/></text:span><text:span text:style-name="T83">民</text:span><text:span text:style-name="T84"><text:s text:c="2"/></text:span><text:span text:style-name="T85">國</text:span><text:span text:style-name="T86"><text:s text:c="3"/></text:span><text:span text:style-name="T87">年</text:span><text:span text:style-name="T88"><text:s text:c="2"/></text:span><text:span text:style-name="T89">月</text:span><text:span text:style-name="T90"><text:s text:c="2"/></text:span><text:span text:style-name="T91">日</text:span></text:p>
      <text:soft-page-break/>
      <text:p text:style-name="P92">再版圖書變更說明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出版社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書名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ISBN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版次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出版日期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版式設計</text:p>
          </table:table-cell>
          <table:table-cell table:style-name="TableCell125">
            <text:p text:style-name="P126">是否變更</text:p>
          </table:table-cell>
          <table:table-cell table:style-name="TableCell127">
            <text:p text:style-name="P128">□是 □否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說明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圖樣繪製</text:p>
          </table:table-cell>
          <table:table-cell table:style-name="TableCell138">
            <text:p text:style-name="P139">是否變更</text:p>
          </table:table-cell>
          <table:table-cell table:style-name="TableCell140">
            <text:p text:style-name="P141">□是 □否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說明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文字內容</text:p>
            <text:p text:style-name="P151">*含重新翻譯等</text:p>
          </table:table-cell>
          <table:table-cell table:style-name="TableCell152">
            <text:p text:style-name="P153">是否變更</text:p>
          </table:table-cell>
          <table:table-cell table:style-name="TableCell154">
            <text:p text:style-name="P155">□是 □否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說明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其它</text:p>
          </table:table-cell>
          <table:table-cell table:style-name="TableCell165">
            <text:p text:style-name="P166">說明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*</text:span><text:span text:style-name="T171">每種</text:span><text:span text:style-name="T172">選送</text:span><text:span text:style-name="T173">圖書需各自填寫</text:span><text:span text:style-name="T174">1</text:span><text:span text:style-name="T175">份</text:span><text:span text:style-name="T176">表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/>
      </style:header>
      <style:header-first>
        <text:p text:style-name="P2"/>
        <text:p text:style-name="頁首"/>
      </style:header-first>
      <style:footer>
        <text:p/>
      </style:footer>
      <style:footer-first>
        <text:p text:style-name="P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_5414</meta:initial-creator>
    <dc:creator>董芸</dc:creator>
    <meta:creation-date>2023-11-15T06:59:00Z</meta:creation-date>
    <dc:date>2023-11-15T06:59:00Z</dc:date>
    <meta:print-date>2023-11-06T06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