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9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_19968__33324__32_6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fo:background-color="transparen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C6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6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4.45698113207547cm"/>
    </style:style>
    <style:style style:name="co3" style:family="table-column">
      <style:table-column-properties fo:break-before="auto" style:column-width="5.00811320754717cm" style:use-optimal-column-width="true"/>
    </style:style>
    <style:style style:name="co4" style:family="table-column">
      <style:table-column-properties fo:break-before="auto" style:column-width="3.18698113207547cm"/>
    </style:style>
    <style:style style:name="co5" style:family="table-column">
      <style:table-column-properties fo:break-before="auto" style:column-width="1.8211320754717cm" style:use-optimal-column-width="true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04320754716981cm"/>
    </style:style>
    <style:style style:name="co8" style:family="table-column">
      <style:table-column-properties fo:break-before="auto" style:column-width="2.42018867924528cm" style:use-optimal-column-width="true"/>
    </style:style>
    <style:style style:name="co9" style:family="table-column">
      <style:table-column-properties fo:break-before="auto" style:column-width="2.42018867924528cm"/>
    </style:style>
    <style:style style:name="co10" style:family="table-column">
      <style:table-column-properties fo:break-before="auto" style:column-width="2.03679245283019cm"/>
    </style:style>
    <style:style style:name="co11" style:family="table-column">
      <style:table-column-properties fo:break-before="auto" style:column-width="2.87547169811321cm"/>
    </style:style>
    <style:style style:name="co12" style:family="table-column">
      <style:table-column-properties fo:break-before="auto" style:column-width="3.28283018867924cm"/>
    </style:style>
    <style:style style:name="co13" style:family="table-column">
      <style:table-column-properties fo:break-before="auto" style:column-width="1.84509433962264cm"/>
    </style:style>
    <style:style style:name="co14" style:family="table-column">
      <style:table-column-properties fo:break-before="auto" style:column-width="4.00169811320755cm"/>
    </style:style>
    <style:style style:name="co15" style:family="table-column">
      <style:table-column-properties fo:break-before="auto" style:column-width="6.25415094339623cm"/>
    </style:style>
    <style:style style:name="co16" style:family="table-column">
      <style:table-column-properties fo:break-before="auto" style:column-width="3.76207547169811cm"/>
    </style:style>
    <style:style style:name="co17" style:family="table-column">
      <style:table-column-properties fo:break-before="auto" style:column-width="2.68377358490566cm"/>
    </style:style>
    <style:style style:name="co18" style:family="table-column">
      <style:table-column-properties fo:break-before="auto" style:column-width="5.41547169811321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1.46169811320755cm"/>
    </style:style>
    <style:style style:name="co21" style:family="table-column">
      <style:table-column-properties fo:break-before="auto" style:column-width="3.11509433962264cm" style:use-optimal-column-width="true"/>
    </style:style>
    <style:style style:name="co22" style:family="table-column">
      <style:table-column-properties fo:break-before="auto" style:column-width="5.87075471698113cm"/>
    </style:style>
    <style:style style:name="co23" style:family="table-column">
      <style:table-column-properties fo:break-before="auto" style:column-width="1.72528301886792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3pt" style:use-optimal-row-height="false" fo:break-before="auto"/>
    </style:style>
    <style:style style:name="ro3" style:family="table-row">
      <style:table-row-properties style:row-height="118.9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84.1pt" style:use-optimal-row-height="fals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19.05pt" style:use-optimal-row-height="tru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3pt" style:use-optimal-row-height="false" fo:break-before="auto"/>
    </style:style>
    <style:style style:name="ro14" style:family="table-row">
      <style:table-row-properties style:row-height="35.3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40.6pt" style:use-optimal-row-height="false" fo:break-before="auto"/>
    </style:style>
    <style:style style:name="ro17" style:family="table-row">
      <style:table-row-properties style:row-height="20.0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7.7pt" style:use-optimal-row-height="true" fo:break-before="auto"/>
    </style:style>
    <style:style style:name="ro20" style:family="table-row">
      <style:table-row-properties style:row-height="34.65pt" style:use-optimal-row-height="true" fo:break-before="auto"/>
    </style:style>
    <style:style style:name="ro21" style:family="table-row">
      <style:table-row-properties style:row-height="6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版社送選圖書清單" table:style-name="ta1">
        <table:table-column table:style-name="co1" table:default-cell-style-name="ce1" table:visibility="collap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number-columns-repeated="5" table:default-cell-style-name="ce21"/>
        <table:table-column table:style-name="co8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" table:number-columns-repeated="1012" table:default-cell-style-name="ce1" table:visibility="collapse"/>
        <table:table-column table:style-name="co13" table:default-cell-style-name="ce1"/>
        <table:table-column table:style-name="co1" table:number-columns-repeated="15347" table:default-cell-style-name="ce1" table:visibility="collapse"/>
        <table:table-row table:style-name="ro1">
          <table:table-cell table:style-name="ce2"/>
          <table:table-cell office:value-type="string" table:number-columns-spanned="23" table:number-rows-spanned="1" table:style-name="ce23">
            <text:p>教育部113年「適合嬰幼兒閱讀之優良圖書」徵選 <text:s/>選送圖書清單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4">
            <text:p>序號</text:p>
          </table:table-cell>
          <table:table-cell office:value-type="string" table:number-columns-spanned="1" table:number-rows-spanned="2" table:style-name="ce24">
            <text:p>書名</text:p>
          </table:table-cell>
          <table:table-cell office:value-type="string" table:number-columns-spanned="1" table:number-rows-spanned="2" table:style-name="ce24">
            <text:p>作者；繪者；譯者</text:p>
          </table:table-cell>
          <table:table-cell office:value-type="string" table:number-columns-spanned="1" table:number-rows-spanned="2" table:style-name="ce24">
            <text:p>出版者</text:p>
          </table:table-cell>
          <table:table-cell office:value-type="string" table:number-columns-spanned="1" table:number-rows-spanned="2" table:style-name="ce24">
            <text:p>初版</text:p>
            <text:p>日期</text:p>
          </table:table-cell>
          <table:table-cell office:value-type="string" table:number-columns-spanned="1" table:number-rows-spanned="2" table:style-name="ce24">
            <text:p>每冊</text:p>
            <text:p>定價</text:p>
          </table:table-cell>
          <table:table-cell office:value-type="string" table:number-columns-spanned="1" table:number-rows-spanned="2" table:style-name="ce24">
            <text:p>ISBN</text:p>
          </table:table-cell>
          <table:table-cell office:value-type="string" table:number-columns-spanned="1" table:number-rows-spanned="2" table:style-name="ce24">
            <text:p>是否為</text:p>
            <text:p>套書之單冊</text:p>
          </table:table-cell>
          <table:table-cell office:value-type="string" table:number-columns-spanned="1" table:number-rows-spanned="2" table:style-name="ce24">
            <text:p>是否為再版書</text:p>
          </table:table-cell>
          <table:table-cell office:value-type="string" table:number-columns-spanned="1" table:number-rows-spanned="2" table:style-name="ce24">
            <text:p>全國新書資訊網連結</text:p>
          </table:table-cell>
          <table:table-cell office:value-type="string" table:number-columns-spanned="7" table:number-rows-spanned="1" table:style-name="ce24">
            <text:p>圖書內容運用分類(請勾選，至多不超過三項)</text:p>
          </table:table-cell>
          <table:covered-table-cell table:number-columns-repeated="6"/>
          <table:table-cell office:value-type="string" table:number-columns-spanned="2" table:number-rows-spanned="1" table:style-name="ce24">
            <text:p>適讀年齡(請勾選)</text:p>
          </table:table-cell>
          <table:covered-table-cell/>
          <table:table-cell office:value-type="string" table:number-columns-spanned="1" table:number-rows-spanned="2" table:style-name="ce24">
            <text:p>本土創作</text:p>
            <text:p>（請勾選）</text:p>
          </table:table-cell>
          <table:table-cell office:value-type="string" table:number-columns-spanned="4" table:number-rows-spanned="1" table:style-name="ce24">
            <text:p>本土語言圖書(請勾選)</text:p>
          </table:table-cell>
          <table:covered-table-cell table:number-columns-repeated="3"/>
          <table:table-cell table:number-columns-repeated="1636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身體動作</text:p>
          </table:table-cell>
          <table:table-cell office:value-type="string" table:style-name="ce3">
            <text:p>社會情緒</text:p>
          </table:table-cell>
          <table:table-cell office:value-type="string" table:style-name="ce3">
            <text:p>語言溝通</text:p>
          </table:table-cell>
          <table:table-cell office:value-type="string" table:style-name="ce3">
            <text:p>認知探索</text:p>
          </table:table-cell>
          <table:table-cell office:value-type="string" table:style-name="ce3">
            <text:p>生活自理</text:p>
          </table:table-cell>
          <table:table-cell office:value-type="string" table:style-name="ce3">
            <text:p>健康與安全</text:p>
          </table:table-cell>
          <table:table-cell office:value-type="string" table:style-name="ce3">
            <text:p>美感</text:p>
          </table:table-cell>
          <table:table-cell office:value-type="string" table:style-name="ce3">
            <text:p>0-3歲</text:p>
          </table:table-cell>
          <table:table-cell office:value-type="string" table:style-name="ce5">
            <text:p>3-5歲</text:p>
          </table:table-cell>
          <table:covered-table-cell/>
          <table:table-cell office:value-type="string" table:style-name="ce3">
            <text:p>閩南語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其他(請填寫)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7">
            <text:p>國立臺灣圖書館</text:p>
          </table:table-cell>
          <table:table-cell office:value-type="string" table:style-name="ce8">
            <text:p>作者：國立臺灣圖書館；</text:p>
            <text:p>繪者：國立臺灣圖書館</text:p>
          </table:table-cell>
          <table:table-cell office:value-type="string" table:style-name="ce9">
            <text:p>國立臺灣圖書館</text:p>
          </table:table-cell>
          <table:table-cell office:value-type="string" table:style-name="ce10">
            <text:p>112.1.1</text:p>
          </table:table-cell>
          <table:table-cell office:value-type="float" office:value="300" table:style-name="ce10">
            <text:p>300</text:p>
          </table:table-cell>
          <table:table-cell office:value-type="float" office:value="9786543210000" table:style-name="ce11">
            <text:p>9786543210000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2">
            <text:p><text:a xlink:href="https://isbn.ncl.edu.tw/NEW_ISBNNet/main_DisplayRecord.php?&amp;Pact=Display&amp;Pstart=2">https://isbn.ncl.edu.tw/NEW_ISBNNet/main_DisplayRecord.php?&amp;Pact=Display&amp;Pstart=2</text:a></text:p>
          </table:table-cell>
          <table:table-cell table:number-columns-repeated="3" table:style-name="ce10"/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10">
            <text:p>V</text:p>
          </table:table-cell>
          <table:table-cell table:style-name="ce10"/>
          <table:table-cell office:value-type="string" table:style-name="ce13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table:number-columns-repeated="3" table:style-name="ce15"/>
          <table:table-cell table:number-columns-repeated="16360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1" table:style-name="ce10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1" table:style-name="ce10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60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1" table:style-name="ce10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60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6"/>
          <table:table-cell table:style-name="ce17"/>
          <table:table-cell table:number-columns-repeated="3" table:style-name="ce10"/>
          <table:table-cell table:style-name="ce18"/>
          <table:table-cell table:number-columns-repeated="11" table:style-name="ce10"/>
          <table:table-cell table:style-name="ce13"/>
          <table:table-cell table:number-columns-repeated="5" table:style-name="ce19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25">
            <text:p>出版社名稱：　　　　　　　　　 　　聯絡電話：　　　　　　　　　 　　聯絡人：　　　　　　　　　 　　填表日期：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26">
            <text:p>※填表須知</text:p>
          </table:table-cell>
          <table:covered-table-cell/>
          <table:table-cell table:number-columns-repeated="16" table:style-name="ce20"/>
          <table:table-cell table:number-columns-repeated="16366" table:style-name="ce1"/>
        </table:table-row>
        <table:table-row table:style-name="ro7">
          <table:table-cell office:value-type="string" table:number-columns-spanned="24" table:number-rows-spanned="1" table:style-name="ce27">
            <text:p>1<text:span text:style-name="T1">、各欄位資料請依範例正確填寫；表格行數不足，請自行插入空白列；欄位請勿任意更改。</text:span>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27">
            <text:p>2<text:span text:style-name="T1">、請詳閱「適合嬰幼兒閱讀之優良圖書」選送注意事項，嚴選符合選送條件之出版品。</text:span><text:span text:style-name="T3">不符選送說明者，不列入評選亦不予退還選送圖書</text:span><text:span text:style-name="T1">，</text:span><text:s/><text:span text:style-name="T1">敬請配合。</text:span>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27">
            <text:p>3<text:span text:style-name="T1">、選送圖書請依該書性質勾選合適之「圖書內容運用分類」（可參考分頁</text:span>3<text:span text:style-name="T1">之「圖書分類」，每種圖書至多不勾選超過三項）及「適讀年齡」（</text:span>0-3<text:span text:style-name="T1">歲／</text:span>3-5<text:span text:style-name="T1">歲），</text:span><text:span text:style-name="T3">未分類者即不列入評選範圍</text:span><text:span text:style-name="T1">。</text:span>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number-columns-spanned="24" table:number-rows-spanned="1" table:style-name="ce28">
            <text:p>4<text:span text:style-name="T1">、選送圖書如為「本土創作」、「本土語言圖書」，請於對應欄位處勾選（非必備）。</text:span><text:span text:style-name="T1"/></text:p>
            <text:p><text:span text:style-name="T1">備註:</text:span><text:span text:style-name="T1"/></text:p>
            <text:p><text:span text:style-name="T1">本土創作：係指作者具中華民國國籍之著作。</text:span><text:span text:style-name="T1"/></text:p>
            <text:p><text:span text:style-name="T1">本土語言圖書：本處所指本土語言包含閩南語、客家語、原住民族語等，但不包含華文（正體字）；本土語言圖書包含全書單獨以任一本土語言呈現之著作，或同時以華文（正體字）及任一本土語言對照呈現之雙語作品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27">
            <text:p>5<text:span text:style-name="T1">、選送圖書清單填妥後，請務必於</text:span>112<text:span text:style-name="T1">年</text:span>12<text:span text:style-name="T1">月18日（星期一）前傳送</text:span><text:span text:style-name="T3">電子檔</text:span><text:span text:style-name="T1">至下列信箱：</text:span><text:span text:style-name="T4">ntlepccr@gmail.com</text:span><text:span text:style-name="T1">，主旨請註明「</text:span><text:span text:style-name="T5">○○</text:span><text:span text:style-name="T1">公司</text:span>(<text:span text:style-name="T1">出版社</text:span>)<text:span text:style-name="T1">參與</text:span>113<text:span text:style-name="T1">年『適合嬰幼兒閱讀之優良圖書』選送圖書資料」。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27">
            <text:p>6<text:span text:style-name="T1">、</text:span>112<text:span text:style-name="T1">年</text:span>12<text:span text:style-name="T1">月18日（星期一）前</text:span>(<text:span text:style-name="T1">以郵戳為憑</text:span>)<text:span text:style-name="T1">應將選送圖書送達國立臺灣圖書館，</text:span>112<text:span text:style-name="T1">年12月22日（星期五）前若未收到電子郵件回復，請來電確認。</text:span>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29">
            <text:p>服務電話：02-29266888分機5414（企劃推廣組 董小姐）。</text:p>
          </table:table-cell>
          <table:covered-table-cell table:number-columns-repeated="23"/>
          <table:table-cell table:number-columns-repeated="16360"/>
        </table:table-row>
        <table:table-row table:number-rows-repeated="1048559" table:style-name="ro4">
          <table:table-cell table:number-columns-repeated="16384"/>
        </table:table-row>
      </table:table>
      <table:table table:name="出版社基本資料表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1016" table:default-cell-style-name="ce1"/>
        <table:table-column table:style-name="co13" table:default-cell-style-name="ce1"/>
        <table:table-column table:style-name="co20" table:number-columns-repeated="15360" table:default-cell-style-name="ce1"/>
        <table:table-row table:style-name="ro4">
          <table:table-cell table:style-name="ce30"/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40">
            <text:p>教育部113年「適合嬰幼兒閱讀之優良圖書」徵選</text:p>
          </table:table-cell>
          <table:covered-table-cell table:number-columns-repeated="4"/>
          <table:table-cell table:number-columns-repeated="3" table:style-name="ce31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41">
            <text:p>出版社基本資料</text:p>
          </table:table-cell>
          <table:covered-table-cell table:number-columns-repeated="4"/>
          <table:table-cell table:number-columns-repeated="3" table:style-name="ce31"/>
          <table:table-cell table:number-columns-repeated="16376"/>
        </table:table-row>
        <table:table-row table:style-name="ro12">
          <table:table-cell office:value-type="string" table:style-name="ce32">
            <text:p>出版社名稱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43">
            <text:p>負責人姓名</text:p>
          </table:table-cell>
          <table:table-cell office:value-type="string" table:style-name="ce33">
            <text:p><text:s text:c="15"/>先 生</text:p>
          </table:table-cell>
          <table:table-cell office:value-type="string" table:number-columns-spanned="1" table:number-rows-spanned="2" table:style-name="ce43">
            <text:p>聯絡人姓名</text:p>
          </table:table-cell>
          <table:table-cell office:value-type="string" table:number-columns-spanned="2" table:number-rows-spanned="1" table:style-name="ce44">
            <text:p><text:s text:c="16"/>先 生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34">
            <text:p><text:s text:c="15"/>女 士</text:p>
          </table:table-cell>
          <table:covered-table-cell/>
          <table:table-cell office:value-type="string" table:number-columns-spanned="2" table:number-rows-spanned="1" table:style-name="ce45">
            <text:p><text:s text:c="16"/>女 士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32">
            <text:p>地 <text:s text:c="5"/>址</text:p>
          </table:table-cell>
          <table:table-cell office:value-type="string" table:number-columns-spanned="4" table:number-rows-spanned="1" table:style-name="ce46">
            <text:p>□□□□□</text:p>
          </table:table-cell>
          <table:covered-table-cell table:number-columns-repeated="3"/>
          <table:table-cell table:number-columns-repeated="16379" table:style-name="ce1"/>
        </table:table-row>
        <table:table-row table:style-name="ro16">
          <table:table-cell office:value-type="string" table:style-name="ce32">
            <text:p>電 <text:s text:c="5"/>話</text:p>
          </table:table-cell>
          <table:table-cell table:style-name="ce35"/>
          <table:table-cell office:value-type="string" table:style-name="ce32">
            <text:p>傳 <text:s text:c="9"/>真</text:p>
          </table:table-cell>
          <table:table-cell table:number-columns-spanned="2" table:number-rows-spanned="1" table:style-name="ce42"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36">
            <text:p><text:s text:c="2"/>電子郵件信箱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9" table:style-name="ce1"/>
        </table:table-row>
        <table:table-row table:style-name="ro17">
          <table:table-cell table:number-columns-repeated="3" table:style-name="ce37"/>
          <table:table-cell table:number-columns-repeated="2" table:style-name="ce38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47">
            <text:p>1、請同時於線上填寫出版社資料表：https://forms.gle/uhxpyr2sSyH1XAB97</text:p>
          </table:table-cell>
          <table:covered-table-cell table:number-columns-repeated="4"/>
          <table:table-cell table:style-name="ce39"/>
          <table:table-cell table:number-columns-repeated="16378" table:style-name="ce1"/>
        </table:table-row>
        <table:table-row table:style-name="ro18">
          <table:table-cell office:value-type="string" table:number-columns-spanned="5" table:number-rows-spanned="1" table:style-name="ce47">
            <text:p>2、或至本館首頁(www.ntl.edu.tw)&gt;&gt;公佈欄&gt;&gt;教育部嬰幼兒閱讀推廣計畫&gt;&gt;關於計畫&gt;&gt;最新公告&gt;&gt;113年「適合嬰幼兒閱讀之優良圖書」開始徵件囉！&gt;&gt;登入填寫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出版社基本資料表.$A$1:出版社基本資料表.$E$12" table:base-cell-address="出版社基本資料表.$A$1"/>
        </table:named-expressions>
      </table:table>
      <table:table table:name="(參考附件)圖書分類" table:style-name="ta3"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16381" table:default-cell-style-name="ce1"/>
        <table:table-row table:style-name="ro4">
          <table:table-cell office:value-type="string" table:number-columns-spanned="3" table:number-rows-spanned="2" table:style-name="ce51">
            <text:p>適合嬰幼兒閱讀之優良圖書 圖書分類</text:p>
          </table:table-cell>
          <table:covered-table-cell table:number-columns-repeated="2"/>
          <table:table-cell table:number-columns-repeated="16381"/>
        </table:table-row>
        <table:table-row table:style-name="ro19">
          <table:covered-table-cell/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style-name="ce48">
            <text:p>內容運用/年齡</text:p>
          </table:table-cell>
          <table:table-cell office:value-type="string" table:style-name="ce49">
            <text:p>0-3歲</text:p>
          </table:table-cell>
          <table:table-cell office:value-type="string" table:style-name="ce49">
            <text:p>3-5歲</text:p>
          </table:table-cell>
          <table:table-cell table:number-columns-repeated="16381"/>
        </table:table-row>
        <table:table-row table:style-name="ro21">
          <table:table-cell office:value-type="string" table:style-name="ce50">
            <text:p>身體動作</text:p>
          </table:table-cell>
          <table:table-cell office:value-type="string" table:number-columns-spanned="2" table:number-rows-spanned="1" table:style-name="ce52">
            <text:p>指嬰幼兒發展粗動作與精細動作的能力。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50">
            <text:p>社會情緒</text:p>
          </table:table-cell>
          <table:table-cell office:value-type="string" table:number-columns-spanned="2" table:number-rows-spanned="1" table:style-name="ce52">
            <text:p>包含自我概念、社會關係、情緒及探索覺察等。嬰幼兒社會化的過程，包括認識自己、發展與他人關係、辨識及處理情緒，以及建立社會技巧等課題。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50">
            <text:p>語言溝通</text:p>
          </table:table-cell>
          <table:table-cell office:value-type="string" table:number-columns-spanned="2" table:number-rows-spanned="1" table:style-name="ce52">
            <text:p>包含表達性語言、接收性語言及肢體語言。學習使用語音、圖像符號和文字、語法、語用及肢體動作表達的形式，達成與他人溝通的目的。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50">
            <text:p>認知探索</text:p>
          </table:table-cell>
          <table:table-cell office:value-type="string" table:number-columns-spanned="2" table:number-rows-spanned="1" table:style-name="ce52">
            <text:p>包含感官知覺、概念發展、解決問題、創造力及想像力。嬰幼兒起初用感官去探索並認識周圍的世界，進而發展出適應生活、思考、解決問題及創意表達的能力。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50">
            <text:p>生活自理</text:p>
          </table:table-cell>
          <table:table-cell office:value-type="string" table:number-columns-spanned="2" table:number-rows-spanned="1" table:style-name="ce52">
            <text:p>自助技能、生活習慣、清潔衛生，如自我照顧的能力、養成良好生活習慣及清潔衛生習慣的能力。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50">
            <text:p>健康與安全</text:p>
          </table:table-cell>
          <table:table-cell office:value-type="string" table:number-columns-spanned="2" table:number-rows-spanned="1" table:style-name="ce52">
            <text:p>健康促進，包括個人衛生、健康促進行為、健康飲食、收拾整理與維護環境的自理等；遊戲安全、用品安全、保護他人與自己，包含覺察身體活動的安全距離，辨別與保護自己與他人的安全、食物安全及遊戲安全等</text:p>
          </table:table-cell>
          <table:covered-table-cell/>
          <table:table-cell table:number-columns-repeated="16381"/>
        </table:table-row>
        <table:table-row table:style-name="ro21">
          <table:table-cell office:value-type="string" table:style-name="ce50">
            <text:p>美感</text:p>
          </table:table-cell>
          <table:table-cell office:value-type="string" table:number-columns-spanned="2" table:number-rows-spanned="1" table:style-name="ce52">
            <text:p>包含探索與覺察、表現與創作及回應與賞析，希望幼兒在不同的美感經驗中，能連結正面的情意與產生愉悅的感受，以及樂於從事美感有關的活動，著重於讓幼兒享受過程中的樂趣。</text:p>
          </table:table-cell>
          <table:covered-table-cell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5" style:display-name="千分位 5" style:family="table-cell" style:data-style-name="N48">
      <style:table-cell-properties style:vertical-align="automatic" fo:background-color="transparent"/>
    </style:style>
    <style:style style:name="_22909___24235__23384__34920_" style:display-name="好_庫存表" style:family="table-cell" style:data-style-name="N0">
      <style:table-cell-properties style:vertical-align="automatic" fo:background-color="#CCFFCC"/>
      <style:text-properties fo:color="#008000"/>
    </style:style>
    <style:style style:name="_32080__26524__32_2" style:display-name="結果 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90551181102362in" fo:margin-left="0.35433070866141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in" fo:margin-left="0.354330708661417in" fo:margin-right="0.236220472440945in" fo:margin-top="0in"/>
      </style:footer-style>
    </style:page-layout>
    <style:page-layout style:name="pm2">
      <style:page-layout-properties fo:margin-top="0.669291338582677in" fo:margin-bottom="0.78740157480315in" fo:margin-left="0.98425196850393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984251968503937in" fo:margin-right="0.15748031496063in" fo:margin-bottom="0in"/>
      </style:header-style>
      <style:footer-style>
        <style:header-footer-properties fo:min-height="0in" fo:margin-left="0.984251968503937in" fo:margin-right="0.15748031496063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description>第54梯次「好書大家讀」優良少年兒童讀物參選圖書明細表</dc:description>
    <dc:subject>第54梯次「好書大家讀」優良少年兒童讀物參選圖書明細表</dc:subject>
    <meta:initial-creator>USER_5414</meta:initial-creator>
    <dc:creator>董芸</dc:creator>
    <meta:creation-date>2008-05-16T05:35:01Z</meta:creation-date>
    <dc:date>2023-11-15T06:58:38Z</dc:date>
    <meta:print-date>2022-12-06T12:40:21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955</meta:user-defined>
  </office:meta>
</office:document-meta>
</file>