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7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_入選書單(調整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<text:s/>113年「適合嬰幼兒閱讀之優良圖書」入選書單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序號</text:p>
          </table:table-cell>
          <table:table-cell office:value-type="string" table:style-name="ce9">
            <text:p>書名</text:p>
          </table:table-cell>
          <table:table-cell office:value-type="string" table:style-name="ce9">
            <text:p>作者；繪者；譯者</text:p>
          </table:table-cell>
          <table:table-cell office:value-type="string" table:style-name="ce9">
            <text:p>出版者</text:p>
          </table:table-cell>
          <table:table-cell office:value-type="string" table:style-name="ce9">
            <text:p>初版</text:p>
            <text:p>日期</text:p>
          </table:table-cell>
          <table:table-cell office:value-type="string" table:style-name="ce9">
            <text:p>每冊</text:p>
            <text:p>定價</text:p>
          </table:table-cell>
          <table:table-cell office:value-type="string" table:style-name="ce9">
            <text:p>ISBN</text:p>
          </table:table-cell>
          <table:table-cell office:value-type="string" table:style-name="ce9">
            <text:p>建議適讀年齡</text:p>
          </table:table-cell>
          <table:table-cell office:value-type="string" table:style-name="ce9">
            <text:p>備註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好高、好高！</text:p>
          </table:table-cell>
          <table:table-cell office:value-type="string" table:style-name="ce4">
            <text:p>作者：蘇珊娜・施特拉瑟 Susanne Straßer</text:p>
            <text:p>繪者：蘇珊娜・施特拉瑟 Susanne Straßer</text:p>
            <text:p>譯者：黃迺毓</text:p>
          </table:table-cell>
          <table:table-cell office:value-type="string" table:style-name="ce5">
            <text:p>上誼文化</text:p>
          </table:table-cell>
          <table:table-cell office:value-type="float" office:value="112.09" table:style-name="ce3">
            <text:p>112.09</text:p>
          </table:table-cell>
          <table:table-cell office:value-type="float" office:value="360" table:style-name="ce3">
            <text:p>360</text:p>
          </table:table-cell>
          <table:table-cell office:value-type="float" office:value="9789577627599" table:style-name="ce6">
            <text:p>9789577627599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7">
            <text:p>你要上車嗎？</text:p>
          </table:table-cell>
          <table:table-cell office:value-type="string" table:style-name="ce4">
            <text:p>作者：宮西達也；</text:p>
            <text:p>繪者：宮西達也；</text:p>
            <text:p>譯者：邱瓊慧</text:p>
          </table:table-cell>
          <table:table-cell office:value-type="string" table:style-name="ce5">
            <text:p>小魯文化</text:p>
          </table:table-cell>
          <table:table-cell office:value-type="float" office:value="112.09" table:style-name="ce3">
            <text:p>112.09</text:p>
          </table:table-cell>
          <table:table-cell office:value-type="float" office:value="350" table:style-name="ce3">
            <text:p>350</text:p>
          </table:table-cell>
          <table:table-cell office:value-type="float" office:value="9786267350065" table:style-name="ce6">
            <text:p>9786267350065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7">
            <text:p>比一比，誰最長？（新版）</text:p>
          </table:table-cell>
          <table:table-cell office:value-type="string" table:style-name="ce4">
            <text:p>作者：佐藤伸；</text:p>
            <text:p>繪者：山村浩二；</text:p>
            <text:p>譯者：蘇懿禎</text:p>
          </table:table-cell>
          <table:table-cell office:value-type="string" table:style-name="ce5">
            <text:p>小熊出版</text:p>
          </table:table-cell>
          <table:table-cell office:value-type="string" table:style-name="ce13">
            <text:p>112.10</text:p>
          </table:table-cell>
          <table:table-cell office:value-type="float" office:value="320" table:style-name="ce3">
            <text:p>320</text:p>
          </table:table-cell>
          <table:table-cell office:value-type="float" office:value="9786267361368" table:style-name="ce6">
            <text:p>9786267361368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7">
            <text:p>再仔細看一看</text:p>
          </table:table-cell>
          <table:table-cell office:value-type="string" table:style-name="ce4">
            <text:p>作者：shimizu；</text:p>
            <text:p>繪者：shimizu；</text:p>
            <text:p>譯者：蘇懿禎</text:p>
          </table:table-cell>
          <table:table-cell office:value-type="string" table:style-name="ce5">
            <text:p>小熊出版</text:p>
          </table:table-cell>
          <table:table-cell office:value-type="float" office:value="111.11" table:style-name="ce3">
            <text:p>111.11</text:p>
          </table:table-cell>
          <table:table-cell office:value-type="float" office:value="350" table:style-name="ce3">
            <text:p>350</text:p>
          </table:table-cell>
          <table:table-cell office:value-type="float" office:value="9786267224069" table:style-name="ce8">
            <text:p>9786267224069<text:s/>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7">
            <text:p>0～3歲玩出好腦力：紅色圓形是哪個？</text:p>
          </table:table-cell>
          <table:table-cell office:value-type="string" table:style-name="ce4">
            <text:p>作者：清水大介 ;</text:p>
            <text:p>繪者：清水大介；</text:p>
            <text:p>譯者：劉子韻</text:p>
          </table:table-cell>
          <table:table-cell office:value-type="string" table:style-name="ce5">
            <text:p>小熊出版</text:p>
          </table:table-cell>
          <table:table-cell office:value-type="float" office:value="111.06" table:style-name="ce3">
            <text:p>111.06</text:p>
          </table:table-cell>
          <table:table-cell office:value-type="float" office:value="350" table:style-name="ce3">
            <text:p>350</text:p>
          </table:table-cell>
          <table:table-cell office:value-type="float" office:value="9786267140246" table:style-name="ce6">
            <text:p>9786267140246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7">
            <text:p>兔子先生去散步</text:p>
          </table:table-cell>
          <table:table-cell office:value-type="string" table:style-name="ce4">
            <text:p>作者：五味太郎；</text:p>
            <text:p>繪者：五味太郎；</text:p>
            <text:p>譯者：信誼編輯部</text:p>
          </table:table-cell>
          <table:table-cell office:value-type="string" table:style-name="ce5">
            <text:p>信誼基金</text:p>
          </table:table-cell>
          <table:table-cell office:value-type="float" office:value="111.04" table:style-name="ce3">
            <text:p>111.04</text:p>
          </table:table-cell>
          <table:table-cell office:value-type="float" office:value="220" table:style-name="ce3">
            <text:p>220</text:p>
          </table:table-cell>
          <table:table-cell office:value-type="float" office:value="9789861616759" table:style-name="ce6">
            <text:p>9789861616759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7">
            <text:p>蔬果戴帽子</text:p>
          </table:table-cell>
          <table:table-cell office:value-type="string" table:style-name="ce4">
            <text:p>作者：三浦太郎；</text:p>
            <text:p>繪者：三浦太郎；</text:p>
            <text:p>譯者：林佩勳</text:p>
          </table:table-cell>
          <table:table-cell office:value-type="string" table:style-name="ce5">
            <text:p>小魯文化</text:p>
          </table:table-cell>
          <table:table-cell office:value-type="float" office:value="111.03" table:style-name="ce3">
            <text:p>111.03</text:p>
          </table:table-cell>
          <table:table-cell office:value-type="float" office:value="300" table:style-name="ce3">
            <text:p>300</text:p>
          </table:table-cell>
          <table:table-cell office:value-type="float" office:value="9789865566814" table:style-name="ce8">
            <text:p>9789865566814<text:s/>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7">
            <text:p>躲好了沒？</text:p>
          </table:table-cell>
          <table:table-cell office:value-type="string" table:style-name="ce4">
            <text:p>作者：吉列爾梅．卡斯騰；</text:p>
            <text:p>繪者：吉列爾梅．卡斯騰；</text:p>
            <text:p>譯者：艾可</text:p>
          </table:table-cell>
          <table:table-cell office:value-type="string" table:style-name="ce5">
            <text:p>水滴文化</text:p>
          </table:table-cell>
          <table:table-cell office:value-type="float" office:value="110.12" table:style-name="ce3">
            <text:p>110.12</text:p>
          </table:table-cell>
          <table:table-cell office:value-type="float" office:value="360" table:style-name="ce3">
            <text:p>360</text:p>
          </table:table-cell>
          <table:table-cell office:value-type="float" office:value="9786267038079" table:style-name="ce6">
            <text:p>9786267038079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7">
            <text:p>小雞逃跑記</text:p>
          </table:table-cell>
          <table:table-cell office:value-type="string" table:style-name="ce4">
            <text:p>作者：五味太郎；</text:p>
            <text:p>繪者：五味太郎</text:p>
            <text:p>譯者：游珮芸</text:p>
          </table:table-cell>
          <table:table-cell office:value-type="string" table:style-name="ce5">
            <text:p>信誼基金</text:p>
          </table:table-cell>
          <table:table-cell office:value-type="float" office:value="110.11" table:style-name="ce3">
            <text:p>110.11</text:p>
          </table:table-cell>
          <table:table-cell office:value-type="float" office:value="220" table:style-name="ce3">
            <text:p>220</text:p>
          </table:table-cell>
          <table:table-cell office:value-type="float" office:value="9789861616636" table:style-name="ce6">
            <text:p>9789861616636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7">
            <text:p>來跳吧!律動遊戲書</text:p>
          </table:table-cell>
          <table:table-cell office:value-type="string" table:style-name="ce4">
            <text:p>作者：赫威．托雷；</text:p>
            <text:p>繪者：赫威．托雷</text:p>
          </table:table-cell>
          <table:table-cell office:value-type="string" table:style-name="ce5">
            <text:p>上誼文化</text:p>
          </table:table-cell>
          <table:table-cell office:value-type="float" office:value="110.11" table:style-name="ce3">
            <text:p>110.11</text:p>
          </table:table-cell>
          <table:table-cell office:value-type="float" office:value="450" table:style-name="ce3">
            <text:p>450</text:p>
          </table:table-cell>
          <table:table-cell office:value-type="float" office:value="9789577627117" table:style-name="ce6">
            <text:p>9789577627117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7">
            <text:p>住在黑白洞穴裡的鼴鼠</text:p>
          </table:table-cell>
          <table:table-cell office:value-type="string" table:style-name="ce4">
            <text:p>作者：特瑞莎．賽迪瓦；</text:p>
            <text:p>繪者：特瑞莎‧賽迪瓦；</text:p>
            <text:p>譯者：黃筱茵</text:p>
          </table:table-cell>
          <table:table-cell office:value-type="string" table:style-name="ce5">
            <text:p>阿布拉教育文化</text:p>
          </table:table-cell>
          <table:table-cell office:value-type="float" office:value="110.11" table:style-name="ce3">
            <text:p>110.11</text:p>
          </table:table-cell>
          <table:table-cell office:value-type="float" office:value="320" table:style-name="ce3">
            <text:p>320</text:p>
          </table:table-cell>
          <table:table-cell office:value-type="float" office:value="9786269500741" table:style-name="ce8">
            <text:p>9786269500741<text:s/>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7">
            <text:p>什麼形狀，都行！</text:p>
          </table:table-cell>
          <table:table-cell office:value-type="string" table:style-name="ce4">
            <text:p>作者：娜歐蜜．瓊斯；</text:p>
            <text:p>繪者：詹姆斯・瓊斯；</text:p>
            <text:p>譯者：游珮芸</text:p>
          </table:table-cell>
          <table:table-cell office:value-type="string" table:style-name="ce5">
            <text:p>水滴文化</text:p>
          </table:table-cell>
          <table:table-cell office:value-type="float" office:value="110.08" table:style-name="ce3">
            <text:p>110.08</text:p>
          </table:table-cell>
          <table:table-cell office:value-type="float" office:value="360" table:style-name="ce3">
            <text:p>360</text:p>
          </table:table-cell>
          <table:table-cell office:value-type="float" office:value="9789579529914" table:style-name="ce6">
            <text:p>9789579529914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7">
            <text:p>我的花卉寶寶</text:p>
          </table:table-cell>
          <table:table-cell office:value-type="string" table:style-name="ce4">
            <text:p>作者：陳麗雅；</text:p>
            <text:p>繪者：陳麗雅</text:p>
          </table:table-cell>
          <table:table-cell office:value-type="string" table:style-name="ce5">
            <text:p>小魯文化</text:p>
          </table:table-cell>
          <table:table-cell office:value-type="float" office:value="110.05" table:style-name="ce3">
            <text:p>110.05</text:p>
          </table:table-cell>
          <table:table-cell office:value-type="float" office:value="300" table:style-name="ce3">
            <text:p>300</text:p>
          </table:table-cell>
          <table:table-cell office:value-type="float" office:value="9789865566180" table:style-name="ce8">
            <text:p>9789865566180<text:s/></text:p>
          </table:table-cell>
          <table:table-cell office:value-type="string" table:style-name="ce11">
            <text:p>0-3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7">
            <text:p>安野光雅的數數看</text:p>
          </table:table-cell>
          <table:table-cell office:value-type="string" table:style-name="ce4">
            <text:p>作者：安野光雅；</text:p>
            <text:p>繪者：安野光雅</text:p>
          </table:table-cell>
          <table:table-cell office:value-type="string" table:style-name="ce5">
            <text:p>遠見天下文化(小天下)</text:p>
          </table:table-cell>
          <table:table-cell office:value-type="float" office:value="110.03" table:style-name="ce3">
            <text:p>110.03</text:p>
          </table:table-cell>
          <table:table-cell office:value-type="float" office:value="350" table:style-name="ce3">
            <text:p>350</text:p>
          </table:table-cell>
          <table:table-cell office:value-type="float" office:value="9789865250737" table:style-name="ce6">
            <text:p>9789865250737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7">
            <text:p>起床囉！</text:p>
          </table:table-cell>
          <table:table-cell office:value-type="string" table:style-name="ce4">
            <text:p>作者：陶樂蒂；</text:p>
            <text:p>繪者：陶樂蒂</text:p>
          </table:table-cell>
          <table:table-cell office:value-type="string" table:style-name="ce5">
            <text:p>親子天下</text:p>
          </table:table-cell>
          <table:table-cell office:value-type="string" table:style-name="ce13">
            <text:p>110.10</text:p>
          </table:table-cell>
          <table:table-cell office:value-type="float" office:value="280" table:style-name="ce3">
            <text:p>280</text:p>
          </table:table-cell>
          <table:table-cell office:value-type="float" office:value="9786263050860" table:style-name="ce6">
            <text:p>9786263050860</text:p>
          </table:table-cell>
          <table:table-cell office:value-type="string" table:style-name="ce11">
            <text:p>0-3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7">
            <text:p>蒙特梭利寶寶啟蒙繪本：跟我來!</text:p>
          </table:table-cell>
          <table:table-cell office:value-type="string" table:style-name="ce4">
            <text:p>作者：琪亞拉‧皮羅迪；</text:p>
            <text:p>繪者：安涅絲‧巴魯吉</text:p>
          </table:table-cell>
          <table:table-cell office:value-type="string" table:style-name="ce5">
            <text:p>大石國際</text:p>
          </table:table-cell>
          <table:table-cell office:value-type="float" office:value="109.11" table:style-name="ce3">
            <text:p>109.11</text:p>
          </table:table-cell>
          <table:table-cell office:value-type="float" office:value="260" table:style-name="ce3">
            <text:p>260</text:p>
          </table:table-cell>
          <table:table-cell office:value-type="float" office:value="9789869956321" table:style-name="ce6">
            <text:p>9789869956321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7">
            <text:p>大家來畫月亮</text:p>
          </table:table-cell>
          <table:table-cell office:value-type="string" table:style-name="ce4">
            <text:p>作者：曹俊彥；</text:p>
            <text:p>繪者：曹俊彥</text:p>
          </table:table-cell>
          <table:table-cell office:value-type="string" table:style-name="ce5">
            <text:p>信誼基金</text:p>
          </table:table-cell>
          <table:table-cell office:value-type="float" office:value="109.08" table:style-name="ce3">
            <text:p>109.08</text:p>
          </table:table-cell>
          <table:table-cell office:value-type="float" office:value="200" table:style-name="ce3">
            <text:p>200</text:p>
          </table:table-cell>
          <table:table-cell office:value-type="float" office:value="9789861616186" table:style-name="ce8">
            <text:p>9789861616186<text:s/></text:p>
          </table:table-cell>
          <table:table-cell office:value-type="string" table:style-name="ce11">
            <text:p>0-3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7">
            <text:p>小黑熊形狀遊戲書<text:s/></text:p>
          </table:table-cell>
          <table:table-cell office:value-type="string" table:style-name="ce4">
            <text:p>作者：柏原晃夫</text:p>
            <text:p>繪者：柏原晃夫</text:p>
            <text:p>譯者：上誼編輯部</text:p>
          </table:table-cell>
          <table:table-cell office:value-type="string" table:style-name="ce5">
            <text:p>上誼文化</text:p>
          </table:table-cell>
          <table:table-cell office:value-type="float" office:value="109.07" table:style-name="ce3">
            <text:p>109.07</text:p>
          </table:table-cell>
          <table:table-cell office:value-type="float" office:value="350" table:style-name="ce3">
            <text:p>350</text:p>
          </table:table-cell>
          <table:table-cell office:value-type="float" office:value="9789577625779" table:style-name="ce6">
            <text:p>9789577625779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7">
            <text:p>在爸爸的背上</text:p>
          </table:table-cell>
          <table:table-cell office:value-type="string" table:style-name="ce4">
            <text:p>作者：瑪麗安．杜布；</text:p>
            <text:p>繪者：瑪麗安．杜布</text:p>
            <text:p>譯者：上誼編輯部</text:p>
          </table:table-cell>
          <table:table-cell office:value-type="string" table:style-name="ce5">
            <text:p>上誼文化</text:p>
          </table:table-cell>
          <table:table-cell office:value-type="string" table:style-name="ce3">
            <text:p>109.07</text:p>
          </table:table-cell>
          <table:table-cell office:value-type="float" office:value="250" table:style-name="ce3">
            <text:p>250</text:p>
          </table:table-cell>
          <table:table-cell office:value-type="float" office:value="9789577626875" table:style-name="ce6">
            <text:p>9789577626875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7">
            <text:p>比你更高！</text:p>
          </table:table-cell>
          <table:table-cell office:value-type="string" table:style-name="ce4">
            <text:p>作者：慶惠媛</text:p>
            <text:p>繪者：慶惠媛　</text:p>
            <text:p>譯者：賴毓棻</text:p>
          </table:table-cell>
          <table:table-cell office:value-type="string" table:style-name="ce5">
            <text:p>剛好閱讀</text:p>
          </table:table-cell>
          <table:table-cell office:value-type="float" office:value="109.02" table:style-name="ce3">
            <text:p>109.02</text:p>
          </table:table-cell>
          <table:table-cell office:value-type="float" office:value="290" table:style-name="ce3">
            <text:p>290</text:p>
          </table:table-cell>
          <table:table-cell office:value-type="float" office:value="9789869694179" table:style-name="ce6">
            <text:p>9789869694179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style-name="ce7">
            <text:p>寶寶不想睡</text:p>
          </table:table-cell>
          <table:table-cell office:value-type="string" table:style-name="ce4">
            <text:p>作者：李瑾倫；</text:p>
            <text:p>繪者：李瑾倫</text:p>
          </table:table-cell>
          <table:table-cell office:value-type="string" table:style-name="ce5">
            <text:p>信誼基金</text:p>
          </table:table-cell>
          <table:table-cell office:value-type="float" office:value="109.01" table:style-name="ce3">
            <text:p>109.01</text:p>
          </table:table-cell>
          <table:table-cell office:value-type="float" office:value="280" table:style-name="ce3">
            <text:p>280</text:p>
          </table:table-cell>
          <table:table-cell office:value-type="float" office:value="9789861616070" table:style-name="ce6">
            <text:p>9789861616070</text:p>
          </table:table-cell>
          <table:table-cell office:value-type="string" table:style-name="ce11">
            <text:p>0-3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7">
            <text:p>大家都會畫畫</text:p>
          </table:table-cell>
          <table:table-cell office:value-type="string" table:style-name="ce4">
            <text:p>作者：郭飛飛;</text:p>
            <text:p>繪者：郭飛飛;</text:p>
            <text:p>譯者：郭飛飛</text:p>
          </table:table-cell>
          <table:table-cell office:value-type="string" table:style-name="ce5">
            <text:p>阿布拉教育文化</text:p>
          </table:table-cell>
          <table:table-cell office:value-type="float" office:value="108.09" table:style-name="ce3">
            <text:p>108.09</text:p>
          </table:table-cell>
          <table:table-cell office:value-type="float" office:value="320" table:style-name="ce3">
            <text:p>320</text:p>
          </table:table-cell>
          <table:table-cell office:value-type="float" office:value="9789865876715" table:style-name="ce8">
            <text:p>9789865876715<text:s/></text:p>
          </table:table-cell>
          <table:table-cell office:value-type="string" table:style-name="ce11">
            <text:p>0-3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7">
            <text:p>啊，怪獸！（新版）</text:p>
          </table:table-cell>
          <table:table-cell office:value-type="string" table:style-name="ce4">
            <text:p>作者：周思芸；</text:p>
            <text:p>繪者：劉瑞琪</text:p>
          </table:table-cell>
          <table:table-cell office:value-type="string" table:style-name="ce5">
            <text:p>遠見天下文化(小天下)</text:p>
          </table:table-cell>
          <table:table-cell office:value-type="float" office:value="108.01" table:style-name="ce3">
            <text:p>108.01</text:p>
          </table:table-cell>
          <table:table-cell office:value-type="float" office:value="300" table:style-name="ce3">
            <text:p>300</text:p>
          </table:table-cell>
          <table:table-cell office:value-type="float" office:value="9789864798155" table:style-name="ce6">
            <text:p>9789864798155</text:p>
          </table:table-cell>
          <table:table-cell office:value-type="string" table:style-name="ce11">
            <text:p>0-3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7">
            <text:p>我的朋友蹛佇隔壁庄</text:p>
          </table:table-cell>
          <table:table-cell office:value-type="string" table:style-name="ce4">
            <text:p>作者：儲玉玲</text:p>
            <text:p>繪者：儲嘉慧</text:p>
            <text:p>台文審訂：呂美親</text:p>
          </table:table-cell>
          <table:table-cell office:value-type="string" table:style-name="ce5">
            <text:p>聯經出版</text:p>
          </table:table-cell>
          <table:table-cell office:value-type="float" office:value="112.12" table:style-name="ce3">
            <text:p>112.12</text:p>
          </table:table-cell>
          <table:table-cell office:value-type="float" office:value="320" table:style-name="ce3">
            <text:p>320</text:p>
          </table:table-cell>
          <table:table-cell office:value-type="float" office:value="9789570871838" table:style-name="ce6">
            <text:p>9789570871838</text:p>
          </table:table-cell>
          <table:table-cell office:value-type="string" table:style-name="ce11">
            <text:p>3-5歲</text:p>
          </table:table-cell>
          <table:table-cell office:value-type="string" table:style-name="ce12">
            <text:p>本土創作</text:p>
            <text:p>本土語言圖書</text:p>
          </table:table-cell>
          <table:table-cell table:number-columns-repeated="16375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7">
            <text:p>小蝸牛亨利</text:p>
          </table:table-cell>
          <table:table-cell office:value-type="string" table:style-name="ce4">
            <text:p>作者：卡塔琳娜．瑪庫洛娃</text:p>
            <text:p>繪者：卡塔琳娜．瑪庫洛娃</text:p>
            <text:p>譯者：吳文君</text:p>
          </table:table-cell>
          <table:table-cell office:value-type="string" table:style-name="ce5">
            <text:p>遠流出版</text:p>
          </table:table-cell>
          <table:table-cell office:value-type="float" office:value="112.12" table:style-name="ce3">
            <text:p>112.12</text:p>
          </table:table-cell>
          <table:table-cell office:value-type="float" office:value="350" table:style-name="ce3">
            <text:p>350</text:p>
          </table:table-cell>
          <table:table-cell office:value-type="float" office:value="9786263614000" table:style-name="ce8">
            <text:p>9786263614000<text:s/>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7">
            <text:p>小喜鵲和岩石山</text:p>
          </table:table-cell>
          <table:table-cell office:value-type="string" table:style-name="ce4">
            <text:p>作者：劉清彥</text:p>
            <text:p>繪者：蔡兆倫</text:p>
          </table:table-cell>
          <table:table-cell office:value-type="string" table:style-name="ce5">
            <text:p>拾光工作室</text:p>
          </table:table-cell>
          <table:table-cell office:value-type="float" office:value="112.11" table:style-name="ce3">
            <text:p>112.11</text:p>
          </table:table-cell>
          <table:table-cell office:value-type="float" office:value="360" table:style-name="ce3">
            <text:p>360</text:p>
          </table:table-cell>
          <table:table-cell office:value-type="float" office:value="9789869873697" table:style-name="ce6">
            <text:p>9789869873697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7">
            <text:p>聖誕老公公是怎麼鑽進煙囪的？</text:p>
          </table:table-cell>
          <table:table-cell office:value-type="string" table:style-name="ce4">
            <text:p>作者：麥克‧巴奈特</text:p>
            <text:p>繪者：雍‧卡拉森</text:p>
            <text:p>譯者： 李明彝</text:p>
          </table:table-cell>
          <table:table-cell office:value-type="string" table:style-name="ce5">
            <text:p>上誼文化</text:p>
          </table:table-cell>
          <table:table-cell office:value-type="string" table:style-name="ce3">
            <text:p>112.10</text:p>
          </table:table-cell>
          <table:table-cell office:value-type="float" office:value="350" table:style-name="ce3">
            <text:p>350</text:p>
          </table:table-cell>
          <table:table-cell office:value-type="float" office:value="9789577627520" table:style-name="ce6">
            <text:p>9789577627520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7">
            <text:p>農場老屋的故事</text:p>
          </table:table-cell>
          <table:table-cell office:value-type="string" table:style-name="ce4">
            <text:p>作者：蘇菲．布雷克爾；</text:p>
            <text:p>繪者：蘇菲．布雷克爾；</text:p>
            <text:p>譯者：柯倩華</text:p>
          </table:table-cell>
          <table:table-cell office:value-type="string" table:style-name="ce5">
            <text:p>水滴文化</text:p>
          </table:table-cell>
          <table:table-cell office:value-type="float" office:value="112.09" table:style-name="ce3">
            <text:p>112.09</text:p>
          </table:table-cell>
          <table:table-cell office:value-type="float" office:value="420" table:style-name="ce3">
            <text:p>420</text:p>
          </table:table-cell>
          <table:table-cell office:value-type="float" office:value="9786267352076" table:style-name="ce8">
            <text:p>9786267352076<text:s/>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7">
            <text:p>小木頭機器人和圓木公主</text:p>
          </table:table-cell>
          <table:table-cell office:value-type="string" table:style-name="ce4">
            <text:p>作者： 湯姆．高爾德<text:s text:c="2"/></text:p>
            <text:p>原文作者：Tom Gauld</text:p>
            <text:p>繪者：湯姆．高爾德</text:p>
            <text:p>譯者： 柯倩華</text:p>
          </table:table-cell>
          <table:table-cell office:value-type="string" table:style-name="ce5">
            <text:p>小麥田出版</text:p>
          </table:table-cell>
          <table:table-cell office:value-type="float" office:value="112.08" table:style-name="ce3">
            <text:p>112.08</text:p>
          </table:table-cell>
          <table:table-cell office:value-type="float" office:value="420" table:style-name="ce3">
            <text:p>420</text:p>
          </table:table-cell>
          <table:table-cell office:value-type="float" office:value="9786267281116" table:style-name="ce6">
            <text:p>9786267281116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7">
            <text:p>超級無敵多隻小豬和大野狼</text:p>
          </table:table-cell>
          <table:table-cell office:value-type="string" table:style-name="ce4">
            <text:p>作者：大衛‧卡利</text:p>
            <text:p>繪者：瑪麗安娜‧巴杜契</text:p>
            <text:p>譯者：楊玲玲、彭懿</text:p>
          </table:table-cell>
          <table:table-cell office:value-type="string" table:style-name="ce5">
            <text:p>上誼文化</text:p>
          </table:table-cell>
          <table:table-cell office:value-type="float" office:value="112.08" table:style-name="ce3">
            <text:p>112.08</text:p>
          </table:table-cell>
          <table:table-cell office:value-type="float" office:value="360" table:style-name="ce3">
            <text:p>360</text:p>
          </table:table-cell>
          <table:table-cell office:value-type="float" office:value="9789577627667" table:style-name="ce8">
            <text:p>9789577627667<text:s/>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7">
            <text:p>熱狗</text:p>
          </table:table-cell>
          <table:table-cell office:value-type="string" table:style-name="ce4">
            <text:p>作者：道格．薩拉帝；</text:p>
            <text:p>繪者：道格．薩拉帝；</text:p>
            <text:p>譯者：劉清彥<text:s/></text:p>
          </table:table-cell>
          <table:table-cell office:value-type="string" table:style-name="ce5">
            <text:p>遠見天下文化(小天下)</text:p>
          </table:table-cell>
          <table:table-cell office:value-type="float" office:value="112.07" table:style-name="ce3">
            <text:p>112.07</text:p>
          </table:table-cell>
          <table:table-cell office:value-type="float" office:value="450" table:style-name="ce3">
            <text:p>450</text:p>
          </table:table-cell>
          <table:table-cell office:value-type="float" office:value="9786263552708" table:style-name="ce6">
            <text:p>9786263552708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7">
            <text:p>神奇好眠床：全世界的好孩子睡哪兒？</text:p>
          </table:table-cell>
          <table:table-cell office:value-type="string" table:style-name="ce4">
            <text:p>作者：蕾貝卡．龐德</text:p>
            <text:p>繪者：莎莉．梅弗</text:p>
            <text:p>譯者：周惠玲</text:p>
          </table:table-cell>
          <table:table-cell office:value-type="string" table:style-name="ce5">
            <text:p>遠流出版</text:p>
          </table:table-cell>
          <table:table-cell office:value-type="float" office:value="112.07" table:style-name="ce3">
            <text:p>112.07</text:p>
          </table:table-cell>
          <table:table-cell office:value-type="float" office:value="399" table:style-name="ce3">
            <text:p>399</text:p>
          </table:table-cell>
          <table:table-cell office:value-type="float" office:value="9786263611788" table:style-name="ce6">
            <text:p>9786263611788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7">
            <text:p>第一次出門買東西</text:p>
          </table:table-cell>
          <table:table-cell office:value-type="string" table:style-name="ce4">
            <text:p>作者：筒井賴子；</text:p>
            <text:p>繪者：林明子；</text:p>
            <text:p>譯者：林真美</text:p>
          </table:table-cell>
          <table:table-cell office:value-type="string" table:style-name="ce5">
            <text:p>親子天下</text:p>
          </table:table-cell>
          <table:table-cell office:value-type="float" office:value="112.06" table:style-name="ce3">
            <text:p>112.06</text:p>
          </table:table-cell>
          <table:table-cell office:value-type="float" office:value="380" table:style-name="ce3">
            <text:p>380</text:p>
          </table:table-cell>
          <table:table-cell office:value-type="float" office:value="9786263054035" table:style-name="ce6">
            <text:p>9786263054035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7">
            <text:p>佳佳的妹妹不見了</text:p>
          </table:table-cell>
          <table:table-cell office:value-type="string" table:style-name="ce4">
            <text:p>作者：筒井賴子；</text:p>
            <text:p>繪者：林明子；</text:p>
            <text:p>譯者：游珮芸</text:p>
          </table:table-cell>
          <table:table-cell office:value-type="string" table:style-name="ce5">
            <text:p>親子天下</text:p>
          </table:table-cell>
          <table:table-cell office:value-type="float" office:value="112.06" table:style-name="ce3">
            <text:p>112.06</text:p>
          </table:table-cell>
          <table:table-cell office:value-type="float" office:value="380" table:style-name="ce3">
            <text:p>380</text:p>
          </table:table-cell>
          <table:table-cell office:value-type="float" office:value="9786263054820" table:style-name="ce6">
            <text:p>9786263054820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7">
            <text:p>今天是什麼日子？</text:p>
          </table:table-cell>
          <table:table-cell office:value-type="string" table:style-name="ce4">
            <text:p>作者：瀨田貞二；</text:p>
            <text:p>繪者：林明子；</text:p>
            <text:p>譯者：林真美</text:p>
          </table:table-cell>
          <table:table-cell office:value-type="string" table:style-name="ce5">
            <text:p>親子天下</text:p>
          </table:table-cell>
          <table:table-cell office:value-type="float" office:value="112.06" table:style-name="ce3">
            <text:p>112.06</text:p>
          </table:table-cell>
          <table:table-cell office:value-type="float" office:value="380" table:style-name="ce3">
            <text:p>380</text:p>
          </table:table-cell>
          <table:table-cell office:value-type="float" office:value="9786263054004" table:style-name="ce6">
            <text:p>9786263054004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7">
            <text:p>通往糖麵包山的那條路</text:p>
          </table:table-cell>
          <table:table-cell office:value-type="string" table:style-name="ce4">
            <text:p>作者：瑪麗安．居布克 (Marianne Dubuc)</text:p>
            <text:p>繪者：瑪麗安．居布克 (Marianne Dubuc)</text:p>
            <text:p>譯者：謝蕙心</text:p>
          </table:table-cell>
          <table:table-cell office:value-type="string" table:style-name="ce5">
            <text:p>拾光工作室</text:p>
          </table:table-cell>
          <table:table-cell office:value-type="float" office:value="112.06" table:style-name="ce3">
            <text:p>112.06</text:p>
          </table:table-cell>
          <table:table-cell office:value-type="float" office:value="360" table:style-name="ce3">
            <text:p>360</text:p>
          </table:table-cell>
          <table:table-cell office:value-type="float" office:value="9789869873673" table:style-name="ce6">
            <text:p>9789869873673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7">
            <text:p>健忘的阿默</text:p>
          </table:table-cell>
          <table:table-cell office:value-type="string" table:style-name="ce4">
            <text:p>作者：朱迪絲．克爾</text:p>
            <text:p>繪者：朱迪絲．克爾</text:p>
            <text:p>譯者：林真美</text:p>
          </table:table-cell>
          <table:table-cell office:value-type="string" table:style-name="ce5">
            <text:p>遠流出版</text:p>
          </table:table-cell>
          <table:table-cell office:value-type="float" office:value="112.06" table:style-name="ce3">
            <text:p>112.06</text:p>
          </table:table-cell>
          <table:table-cell office:value-type="float" office:value="360" table:style-name="ce3">
            <text:p>360</text:p>
          </table:table-cell>
          <table:table-cell office:value-type="float" office:value="9786263610408" table:style-name="ce6">
            <text:p>9786263610408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7">
            <text:p>小根和小秋</text:p>
          </table:table-cell>
          <table:table-cell office:value-type="string" table:style-name="ce4">
            <text:p>作者：林明子；</text:p>
            <text:p>繪者：林明子；</text:p>
            <text:p>譯者：林真美</text:p>
          </table:table-cell>
          <table:table-cell office:value-type="string" table:style-name="ce5">
            <text:p>維京國際</text:p>
          </table:table-cell>
          <table:table-cell office:value-type="float" office:value="112.04" table:style-name="ce3">
            <text:p>112.04</text:p>
          </table:table-cell>
          <table:table-cell office:value-type="float" office:value="350" table:style-name="ce3">
            <text:p>350</text:p>
          </table:table-cell>
          <table:table-cell office:value-type="float" office:value="9789864404797" table:style-name="ce6">
            <text:p>9789864404797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7">
            <text:p>是誰在門外啊？</text:p>
          </table:table-cell>
          <table:table-cell office:value-type="string" table:style-name="ce4">
            <text:p>作者：筒井賴子；</text:p>
            <text:p>繪者：林明子；</text:p>
            <text:p>譯者：米雅</text:p>
          </table:table-cell>
          <table:table-cell office:value-type="string" table:style-name="ce5">
            <text:p>聯經出版</text:p>
          </table:table-cell>
          <table:table-cell office:value-type="float" office:value="112.04" table:style-name="ce3">
            <text:p>112.04</text:p>
          </table:table-cell>
          <table:table-cell office:value-type="float" office:value="340" table:style-name="ce3">
            <text:p>340</text:p>
          </table:table-cell>
          <table:table-cell office:value-type="float" office:value="9789570868364" table:style-name="ce6">
            <text:p>9789570868364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7">
            <text:p>想當太空人的大象</text:p>
          </table:table-cell>
          <table:table-cell office:value-type="string" table:style-name="ce4">
            <text:p>作者：詹姆斯‧弗利 (James Foley)；</text:p>
            <text:p>繪者：詹姆斯‧弗利（James Foley）；</text:p>
            <text:p>譯者：蔡心語</text:p>
          </table:table-cell>
          <table:table-cell office:value-type="string" table:style-name="ce5">
            <text:p>小宇宙文化(方言出版)</text:p>
          </table:table-cell>
          <table:table-cell office:value-type="float" office:value="112.04" table:style-name="ce3">
            <text:p>112.04</text:p>
          </table:table-cell>
          <table:table-cell office:value-type="float" office:value="350" table:style-name="ce3">
            <text:p>350</text:p>
          </table:table-cell>
          <table:table-cell office:value-type="float" office:value="9786267208274" table:style-name="ce6">
            <text:p>9786267208274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7">
            <text:p>世界上最棒的蛇（新版）</text:p>
          </table:table-cell>
          <table:table-cell office:value-type="string" table:style-name="ce4">
            <text:p>作者：湯米．溫格爾；</text:p>
            <text:p>繪者：湯米．溫格爾；</text:p>
            <text:p>譯者：方素珍</text:p>
          </table:table-cell>
          <table:table-cell office:value-type="string" table:style-name="ce5">
            <text:p>遠見天下文化(小天下)</text:p>
          </table:table-cell>
          <table:table-cell office:value-type="float" office:value="112.03" table:style-name="ce3">
            <text:p>112.03</text:p>
          </table:table-cell>
          <table:table-cell office:value-type="float" office:value="320" table:style-name="ce3">
            <text:p>320</text:p>
          </table:table-cell>
          <table:table-cell office:value-type="float" office:value="9786263551237" table:style-name="ce6">
            <text:p>9786263551237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7">
            <text:p>阿嬤家</text:p>
          </table:table-cell>
          <table:table-cell office:value-type="string" table:style-name="ce4">
            <text:p>作者：翁藝珊；</text:p>
            <text:p>繪者：翁藝珊</text:p>
          </table:table-cell>
          <table:table-cell office:value-type="string" table:style-name="ce5">
            <text:p>信誼基金</text:p>
          </table:table-cell>
          <table:table-cell office:value-type="float" office:value="112.02" table:style-name="ce3">
            <text:p>112.02</text:p>
          </table:table-cell>
          <table:table-cell office:value-type="float" office:value="300" table:style-name="ce3">
            <text:p>300</text:p>
          </table:table-cell>
          <table:table-cell office:value-type="float" office:value="9789861617145" table:style-name="ce6">
            <text:p>9789861617145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7">
            <text:p>小兔子的超能力</text:p>
          </table:table-cell>
          <table:table-cell office:value-type="string" table:style-name="ce4">
            <text:p>作者：艾蜜莉．瓦茲；</text:p>
            <text:p>繪者：艾蜜莉．瓦茲；</text:p>
            <text:p>譯者：吳愉萱</text:p>
          </table:table-cell>
          <table:table-cell office:value-type="string" table:style-name="ce5">
            <text:p>親子天下</text:p>
          </table:table-cell>
          <table:table-cell office:value-type="float" office:value="112.01" table:style-name="ce3">
            <text:p>112.01</text:p>
          </table:table-cell>
          <table:table-cell office:value-type="float" office:value="360" table:style-name="ce3">
            <text:p>360</text:p>
          </table:table-cell>
          <table:table-cell office:value-type="float" office:value="9786263053762" table:style-name="ce6">
            <text:p>9786263053762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7">
            <text:p>晚安，小熊</text:p>
          </table:table-cell>
          <table:table-cell office:value-type="string" table:style-name="ce4">
            <text:p>作者：鄭潔文；</text:p>
            <text:p>繪者：鄭潔文；</text:p>
            <text:p>審訂：黃美秀</text:p>
          </table:table-cell>
          <table:table-cell office:value-type="string" table:style-name="ce5">
            <text:p>聯經出版</text:p>
          </table:table-cell>
          <table:table-cell office:value-type="float" office:value="111.12" table:style-name="ce3">
            <text:p>111.12</text:p>
          </table:table-cell>
          <table:table-cell office:value-type="float" office:value="380" table:style-name="ce3">
            <text:p>380</text:p>
          </table:table-cell>
          <table:table-cell office:value-type="float" office:value="9789570864380" table:style-name="ce8">
            <text:p>9789570864380<text:s/>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7">
            <text:p>恐龍先生流鼻涕以後</text:p>
          </table:table-cell>
          <table:table-cell office:value-type="string" table:style-name="ce4">
            <text:p>作者：童言；</text:p>
            <text:p>繪者：劉佩佩、常博文</text:p>
          </table:table-cell>
          <table:table-cell office:value-type="string" table:style-name="ce5">
            <text:p>信誼基金</text:p>
          </table:table-cell>
          <table:table-cell office:value-type="float" office:value="111.11" table:style-name="ce3">
            <text:p>111.11</text:p>
          </table:table-cell>
          <table:table-cell office:value-type="float" office:value="280" table:style-name="ce3">
            <text:p>280</text:p>
          </table:table-cell>
          <table:table-cell office:value-type="float" office:value="9789861617077" table:style-name="ce6">
            <text:p>9789861617077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7">
            <text:p>做伙來踅大稻埕-大稻埕動物園</text:p>
          </table:table-cell>
          <table:table-cell office:value-type="string" table:style-name="ce4">
            <text:p>作者：林小杯；</text:p>
            <text:p>繪者：林小杯</text:p>
          </table:table-cell>
          <table:table-cell office:value-type="string" table:style-name="ce5">
            <text:p>是路故事</text:p>
          </table:table-cell>
          <table:table-cell office:value-type="float" office:value="111.11" table:style-name="ce3">
            <text:p>111.11</text:p>
          </table:table-cell>
          <table:table-cell office:value-type="float" office:value="304" table:style-name="ce3">
            <text:p>304</text:p>
          </table:table-cell>
          <table:table-cell office:value-type="float" office:value="9786269534722" table:style-name="ce6">
            <text:p>9786269534722</text:p>
          </table:table-cell>
          <table:table-cell office:value-type="string" table:style-name="ce11">
            <text:p>3-5歲</text:p>
          </table:table-cell>
          <table:table-cell office:value-type="string" table:style-name="ce12">
            <text:p>本土創作</text:p>
            <text:p>本土語言圖書</text:p>
          </table:table-cell>
          <table:table-cell table:number-columns-repeated="16375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7">
            <text:p>大大先生</text:p>
          </table:table-cell>
          <table:table-cell office:value-type="string" table:style-name="ce4">
            <text:p>作者：艾德．維爾；</text:p>
            <text:p>繪者：艾德．維爾；</text:p>
            <text:p>譯者：海狗房東</text:p>
          </table:table-cell>
          <table:table-cell office:value-type="string" table:style-name="ce5">
            <text:p>維京國際</text:p>
          </table:table-cell>
          <table:table-cell office:value-type="float" office:value="111.11" table:style-name="ce3">
            <text:p>111.11</text:p>
          </table:table-cell>
          <table:table-cell office:value-type="float" office:value="350" table:style-name="ce3">
            <text:p>350</text:p>
          </table:table-cell>
          <table:table-cell office:value-type="float" office:value="9789864404483" table:style-name="ce8">
            <text:p>9789864404483<text:s/>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7">
            <text:p>最小的犛牛</text:p>
          </table:table-cell>
          <table:table-cell office:value-type="string" table:style-name="ce4">
            <text:p>作者：露．弗雷澤；</text:p>
            <text:p>繪者：凱特．辛德利；</text:p>
            <text:p>譯者：吳愉萱</text:p>
          </table:table-cell>
          <table:table-cell office:value-type="string" table:style-name="ce5">
            <text:p>阿布拉教育文化</text:p>
          </table:table-cell>
          <table:table-cell office:value-type="float" office:value="111.06" table:style-name="ce3">
            <text:p>111.06</text:p>
          </table:table-cell>
          <table:table-cell office:value-type="float" office:value="300" table:style-name="ce3">
            <text:p>300</text:p>
          </table:table-cell>
          <table:table-cell office:value-type="float" office:value="9786269586844" table:style-name="ce6">
            <text:p>9786269586844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7">
            <text:p>塞車</text:p>
          </table:table-cell>
          <table:table-cell office:value-type="string" table:style-name="ce4">
            <text:p>作者：鄭淑芬</text:p>
            <text:p>繪者：鄭淑芬</text:p>
          </table:table-cell>
          <table:table-cell office:value-type="string" table:style-name="ce5">
            <text:p>和英出版社</text:p>
          </table:table-cell>
          <table:table-cell office:value-type="float" office:value="111.06" table:style-name="ce3">
            <text:p>111.06</text:p>
          </table:table-cell>
          <table:table-cell office:value-type="float" office:value="350" table:style-name="ce3">
            <text:p>350</text:p>
          </table:table-cell>
          <table:table-cell office:value-type="float" office:value="9789869439251" table:style-name="ce8">
            <text:p>9789869439251<text:s/>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7">
            <text:p>丹尼爾的美好一天</text:p>
          </table:table-cell>
          <table:table-cell office:value-type="string" table:style-name="ce4">
            <text:p>作者：米夏・亞齊</text:p>
            <text:p>繪者：米夏・亞齊</text:p>
            <text:p>譯者：吳其鴻</text:p>
          </table:table-cell>
          <table:table-cell office:value-type="string" table:style-name="ce5">
            <text:p>米奇巴克</text:p>
          </table:table-cell>
          <table:table-cell office:value-type="string" table:style-name="ce3">
            <text:p>111.05</text:p>
          </table:table-cell>
          <table:table-cell office:value-type="float" office:value="320" table:style-name="ce3">
            <text:p>320</text:p>
          </table:table-cell>
          <table:table-cell office:value-type="float" office:value="9789860645163" table:style-name="ce6">
            <text:p>9789860645163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7">
            <text:p>影子</text:p>
          </table:table-cell>
          <table:table-cell office:value-type="string" table:style-name="ce4">
            <text:p>作者：Suzy Lee；</text:p>
            <text:p>繪者：Suzy Lee</text:p>
          </table:table-cell>
          <table:table-cell office:value-type="string" table:style-name="ce5">
            <text:p>大塊文化</text:p>
          </table:table-cell>
          <table:table-cell office:value-type="float" office:value="111.04" table:style-name="ce3">
            <text:p>111.04</text:p>
          </table:table-cell>
          <table:table-cell office:value-type="float" office:value="450" table:style-name="ce3">
            <text:p>450</text:p>
          </table:table-cell>
          <table:table-cell office:value-type="float" office:value="9789860777956" table:style-name="ce6">
            <text:p>9789860777956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7">
            <text:p>阿里的飛機</text:p>
          </table:table-cell>
          <table:table-cell office:value-type="string" table:style-name="ce4">
            <text:p>作者：約翰．伯寧罕&amp;比爾．薩拉曼</text:p>
            <text:p>繪者：海倫．奧森柏莉&amp;約翰．伯寧罕</text:p>
            <text:p>譯者：林真美</text:p>
          </table:table-cell>
          <table:table-cell office:value-type="string" table:style-name="ce5">
            <text:p>遠流出版</text:p>
          </table:table-cell>
          <table:table-cell office:value-type="float" office:value="111.03" table:style-name="ce3">
            <text:p>111.03</text:p>
          </table:table-cell>
          <table:table-cell office:value-type="float" office:value="320" table:style-name="ce3">
            <text:p>320</text:p>
          </table:table-cell>
          <table:table-cell office:value-type="float" office:value="9789573294498" table:style-name="ce6">
            <text:p>9789573294498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7">
            <text:p>海底在排什麼呢？</text:p>
          </table:table-cell>
          <table:table-cell office:value-type="string" table:style-name="ce4">
            <text:p>作者：大村知子；</text:p>
            <text:p>繪者：大村知子；</text:p>
            <text:p>譯者：林芝儀</text:p>
          </table:table-cell>
          <table:table-cell office:value-type="string" table:style-name="ce5">
            <text:p>小魯文化</text:p>
          </table:table-cell>
          <table:table-cell office:value-type="float" office:value="111.03" table:style-name="ce3">
            <text:p>111.03</text:p>
          </table:table-cell>
          <table:table-cell office:value-type="float" office:value="350" table:style-name="ce3">
            <text:p>350</text:p>
          </table:table-cell>
          <table:table-cell office:value-type="float" office:value="9786267043820" table:style-name="ce6">
            <text:p>9786267043820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7">
            <text:p>媽媽，對不起！</text:p>
          </table:table-cell>
          <table:table-cell office:value-type="string" table:style-name="ce4">
            <text:p>作者：宮西達也；</text:p>
            <text:p>繪者：宮西達也；</text:p>
            <text:p>譯者：蘇懿禎</text:p>
          </table:table-cell>
          <table:table-cell office:value-type="string" table:style-name="ce5">
            <text:p>小熊出版</text:p>
          </table:table-cell>
          <table:table-cell office:value-type="string" table:style-name="ce13">
            <text:p>111.10</text:p>
          </table:table-cell>
          <table:table-cell office:value-type="float" office:value="350" table:style-name="ce3">
            <text:p>350</text:p>
          </table:table-cell>
          <table:table-cell office:value-type="float" office:value="9786267140901" table:style-name="ce6">
            <text:p>9786267140901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style-name="ce7">
            <text:p>小紙船看海（新版）</text:p>
          </table:table-cell>
          <table:table-cell office:value-type="string" table:style-name="ce4">
            <text:p>作者：林良</text:p>
            <text:p>繪者：鄭明進</text:p>
          </table:table-cell>
          <table:table-cell office:value-type="string" table:style-name="ce5">
            <text:p>聯經出版</text:p>
          </table:table-cell>
          <table:table-cell office:value-type="string" table:style-name="ce13">
            <text:p>111.10</text:p>
          </table:table-cell>
          <table:table-cell office:value-type="float" office:value="350" table:style-name="ce3">
            <text:p>350</text:p>
          </table:table-cell>
          <table:table-cell office:value-type="float" office:value="9789570865332" table:style-name="ce6">
            <text:p>9789570865332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7">
            <text:p>動物園的祕密</text:p>
          </table:table-cell>
          <table:table-cell office:value-type="string" table:style-name="ce4">
            <text:p>作者：黃一文</text:p>
            <text:p>繪者：黃一文</text:p>
          </table:table-cell>
          <table:table-cell office:value-type="string" table:style-name="ce5">
            <text:p>遠流出版</text:p>
          </table:table-cell>
          <table:table-cell office:value-type="float" office:value="110.11" table:style-name="ce3">
            <text:p>110.11</text:p>
          </table:table-cell>
          <table:table-cell office:value-type="float" office:value="320" table:style-name="ce3">
            <text:p>320</text:p>
          </table:table-cell>
          <table:table-cell office:value-type="float" office:value="9789573293392" table:style-name="ce8">
            <text:p>9789573293392<text:s/>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7">
            <text:p>狐狸與樹</text:p>
          </table:table-cell>
          <table:table-cell office:value-type="string" table:style-name="ce4">
            <text:p>作者：陳彥伶；</text:p>
            <text:p>繪者：陳彥伶</text:p>
          </table:table-cell>
          <table:table-cell office:value-type="string" table:style-name="ce5">
            <text:p>東方出版</text:p>
          </table:table-cell>
          <table:table-cell office:value-type="float" office:value="110.09" table:style-name="ce3">
            <text:p>110.09</text:p>
          </table:table-cell>
          <table:table-cell office:value-type="float" office:value="300" table:style-name="ce3">
            <text:p>300</text:p>
          </table:table-cell>
          <table:table-cell office:value-type="float" office:value="9789863384137" table:style-name="ce6">
            <text:p>9789863384137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7">
            <text:p>亞歷山大和發條鼠</text:p>
          </table:table-cell>
          <table:table-cell office:value-type="string" table:style-name="ce4">
            <text:p>作者：李歐．李奧尼</text:p>
            <text:p>作者：李歐．李奧尼</text:p>
            <text:p>譯者：葉嘉青</text:p>
          </table:table-cell>
          <table:table-cell office:value-type="string" table:style-name="ce5">
            <text:p>步步出版</text:p>
          </table:table-cell>
          <table:table-cell office:value-type="float" office:value="110.09" table:style-name="ce3">
            <text:p>110.09</text:p>
          </table:table-cell>
          <table:table-cell office:value-type="float" office:value="320" table:style-name="ce3">
            <text:p>320</text:p>
          </table:table-cell>
          <table:table-cell office:value-type="float" office:value="9789579380959" table:style-name="ce6">
            <text:p>9789579380959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style-name="ce7">
            <text:p>世界上最美的聲音</text:p>
          </table:table-cell>
          <table:table-cell office:value-type="string" table:style-name="ce4">
            <text:p>作者：吳欣芷</text:p>
            <text:p>繪者：吳欣芷</text:p>
          </table:table-cell>
          <table:table-cell office:value-type="string" table:style-name="ce5">
            <text:p>拾光工作室</text:p>
          </table:table-cell>
          <table:table-cell office:value-type="float" office:value="110.09" table:style-name="ce3">
            <text:p>110.09</text:p>
          </table:table-cell>
          <table:table-cell office:value-type="float" office:value="360" table:style-name="ce3">
            <text:p>360</text:p>
          </table:table-cell>
          <table:table-cell office:value-type="float" office:value="9789869873642" table:style-name="ce8">
            <text:p>9789869873642<text:s/>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7">
            <text:p>綠上加綠</text:p>
          </table:table-cell>
          <table:table-cell office:value-type="string" table:style-name="ce4">
            <text:p>作者：黛安娜・懷特<text:s text:c="2"/></text:p>
            <text:p>繪者：費希塔・莎拉</text:p>
            <text:p>譯者：游珮芸</text:p>
          </table:table-cell>
          <table:table-cell office:value-type="string" table:style-name="ce5">
            <text:p>米奇巴克</text:p>
          </table:table-cell>
          <table:table-cell office:value-type="float" office:value="110.08" table:style-name="ce3">
            <text:p>110.08</text:p>
          </table:table-cell>
          <table:table-cell office:value-type="float" office:value="320" table:style-name="ce3">
            <text:p>320</text:p>
          </table:table-cell>
          <table:table-cell office:value-type="float" office:value="9789860645101" table:style-name="ce6">
            <text:p>9789860645101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string" table:style-name="ce7">
            <text:p>爸爸的小貨車</text:p>
          </table:table-cell>
          <table:table-cell office:value-type="string" table:style-name="ce4">
            <text:p>作者：Mori三木森</text:p>
            <text:p>繪者：Mori三木森</text:p>
          </table:table-cell>
          <table:table-cell office:value-type="string" table:style-name="ce5">
            <text:p>拾光工作室</text:p>
          </table:table-cell>
          <table:table-cell office:value-type="string" table:style-name="ce3">
            <text:p>110.07</text:p>
          </table:table-cell>
          <table:table-cell office:value-type="float" office:value="320" table:style-name="ce3">
            <text:p>320</text:p>
          </table:table-cell>
          <table:table-cell office:value-type="float" office:value="9789869873635" table:style-name="ce6">
            <text:p>9789869873635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7">
            <text:p>好想好想見到你</text:p>
          </table:table-cell>
          <table:table-cell office:value-type="string" table:style-name="ce4">
            <text:p>作者：宮西達也；</text:p>
            <text:p>繪者：宮西達也；</text:p>
            <text:p>譯者：林真美</text:p>
          </table:table-cell>
          <table:table-cell office:value-type="string" table:style-name="ce5">
            <text:p>維京國際</text:p>
          </table:table-cell>
          <table:table-cell office:value-type="float" office:value="110.06" table:style-name="ce3">
            <text:p>110.06</text:p>
          </table:table-cell>
          <table:table-cell office:value-type="float" office:value="300" table:style-name="ce3">
            <text:p>300</text:p>
          </table:table-cell>
          <table:table-cell office:value-type="float" office:value="9789864403899" table:style-name="ce6">
            <text:p>9789864403899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7">
            <text:p>不一樣的1</text:p>
          </table:table-cell>
          <table:table-cell office:value-type="string" table:style-name="ce4">
            <text:p>作者：吳亞男；</text:p>
            <text:p>繪者：柳壟沙</text:p>
          </table:table-cell>
          <table:table-cell office:value-type="string" table:style-name="ce5">
            <text:p>信誼基金</text:p>
          </table:table-cell>
          <table:table-cell office:value-type="float" office:value="110.06" table:style-name="ce3">
            <text:p>110.06</text:p>
          </table:table-cell>
          <table:table-cell office:value-type="float" office:value="280" table:style-name="ce3">
            <text:p>280</text:p>
          </table:table-cell>
          <table:table-cell office:value-type="float" office:value="9789861616551" table:style-name="ce6">
            <text:p>9789861616551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7">
            <text:p>沒有名字的貓</text:p>
          </table:table-cell>
          <table:table-cell office:value-type="string" table:style-name="ce4">
            <text:p>作者：竹下文子；</text:p>
            <text:p>繪者：町田尚子；</text:p>
            <text:p>譯者：黃惠綺</text:p>
          </table:table-cell>
          <table:table-cell office:value-type="string" table:style-name="ce5">
            <text:p>東方出版</text:p>
          </table:table-cell>
          <table:table-cell office:value-type="float" office:value="110.04" table:style-name="ce3">
            <text:p>110.04</text:p>
          </table:table-cell>
          <table:table-cell office:value-type="float" office:value="320" table:style-name="ce3">
            <text:p>320</text:p>
          </table:table-cell>
          <table:table-cell office:value-type="float" office:value="9789863383857" table:style-name="ce6">
            <text:p>9789863383857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7">
            <text:p>企鵝演奏會</text:p>
          </table:table-cell>
          <table:table-cell office:value-type="string" table:style-name="ce4">
            <text:p>作者：陳彥伶；</text:p>
            <text:p>繪者：陳彥伶</text:p>
          </table:table-cell>
          <table:table-cell office:value-type="string" table:style-name="ce5">
            <text:p>信誼基金</text:p>
          </table:table-cell>
          <table:table-cell office:value-type="float" office:value="110.04" table:style-name="ce3">
            <text:p>110.04</text:p>
          </table:table-cell>
          <table:table-cell office:value-type="float" office:value="320" table:style-name="ce3">
            <text:p>320</text:p>
          </table:table-cell>
          <table:table-cell office:value-type="float" office:value="9789861616360" table:style-name="ce6">
            <text:p>9789861616360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7">
            <text:p>是誰在跳呢？</text:p>
          </table:table-cell>
          <table:table-cell office:value-type="string" table:style-name="ce4">
            <text:p>作者：李政霖；</text:p>
            <text:p>繪者：李政霖</text:p>
          </table:table-cell>
          <table:table-cell office:value-type="string" table:style-name="ce5">
            <text:p>維京國際</text:p>
          </table:table-cell>
          <table:table-cell office:value-type="float" office:value="110.04" table:style-name="ce3">
            <text:p>110.04</text:p>
          </table:table-cell>
          <table:table-cell office:value-type="float" office:value="399" table:style-name="ce3">
            <text:p>399</text:p>
          </table:table-cell>
          <table:table-cell office:value-type="float" office:value="9789864403479" table:style-name="ce8">
            <text:p>9789864403479<text:s/>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style-name="ce7">
            <text:p>校外教學到月球</text:p>
          </table:table-cell>
          <table:table-cell office:value-type="string" table:style-name="ce4">
            <text:p>作者： 約翰‧海爾<text:s text:c="2"/></text:p>
            <text:p>原文作者：John Hare</text:p>
            <text:p>繪者：約翰‧海爾</text:p>
            <text:p>譯者： 小麥田出版</text:p>
          </table:table-cell>
          <table:table-cell office:value-type="string" table:style-name="ce5">
            <text:p>小麥田出版</text:p>
          </table:table-cell>
          <table:table-cell office:value-type="float" office:value="110.04" table:style-name="ce3">
            <text:p>110.04</text:p>
          </table:table-cell>
          <table:table-cell office:value-type="float" office:value="360" table:style-name="ce3">
            <text:p>360</text:p>
          </table:table-cell>
          <table:table-cell office:value-type="float" office:value="9789578544512" table:style-name="ce8">
            <text:p>9789578544512<text:s/>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7">
            <text:p>鱷魚的不行不行小黃瓜</text:p>
          </table:table-cell>
          <table:table-cell office:value-type="string" table:style-name="ce4">
            <text:p>作者：隅倉智子（すみくらともこ）</text:p>
            <text:p>繪者：隅倉智子（すみくらともこ）</text:p>
            <text:p>譯者：米雅</text:p>
          </table:table-cell>
          <table:table-cell office:value-type="string" table:style-name="ce5">
            <text:p>拾光工作室</text:p>
          </table:table-cell>
          <table:table-cell office:value-type="string" table:style-name="ce3">
            <text:p>110.03</text:p>
          </table:table-cell>
          <table:table-cell office:value-type="float" office:value="280" table:style-name="ce3">
            <text:p>280</text:p>
          </table:table-cell>
          <table:table-cell office:value-type="float" office:value="9789869873628" table:style-name="ce8">
            <text:p>9789869873628<text:s/>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7">
            <text:p>魔法的秋天</text:p>
          </table:table-cell>
          <table:table-cell office:value-type="string" table:style-name="ce4">
            <text:p>作者：崔麗君；</text:p>
            <text:p>繪者：崔麗君</text:p>
          </table:table-cell>
          <table:table-cell office:value-type="string" table:style-name="ce5">
            <text:p>聯經出版</text:p>
          </table:table-cell>
          <table:table-cell office:value-type="string" table:style-name="ce13">
            <text:p>110.10</text:p>
          </table:table-cell>
          <table:table-cell office:value-type="float" office:value="300" table:style-name="ce3">
            <text:p>300</text:p>
          </table:table-cell>
          <table:table-cell office:value-type="float" office:value="9789570860078" table:style-name="ce8">
            <text:p>9789570860078<text:s/>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7">
            <text:p>我的粉蠟筆</text:p>
          </table:table-cell>
          <table:table-cell office:value-type="string" table:style-name="ce4">
            <text:p>作者：許智偉；</text:p>
            <text:p>繪者：許智偉</text:p>
          </table:table-cell>
          <table:table-cell office:value-type="string" table:style-name="ce5">
            <text:p>青林國際</text:p>
          </table:table-cell>
          <table:table-cell office:value-type="string" table:style-name="ce13">
            <text:p>110.10</text:p>
          </table:table-cell>
          <table:table-cell office:value-type="string" table:style-name="ce3">
            <text:p>300</text:p>
          </table:table-cell>
          <table:table-cell office:value-type="float" office:value="9789862745458" table:style-name="ce8">
            <text:p>9789862745458<text:s/>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7">
            <text:p>永遠都不要！</text:p>
          </table:table-cell>
          <table:table-cell office:value-type="string" table:style-name="ce4">
            <text:p>作者：碧翠絲‧阿雷馬娜;</text:p>
            <text:p>繪者：碧翠絲‧阿雷馬娜;</text:p>
            <text:p>譯者：郭妙芳</text:p>
          </table:table-cell>
          <table:table-cell office:value-type="string" table:style-name="ce5">
            <text:p>阿布拉教育文化</text:p>
          </table:table-cell>
          <table:table-cell office:value-type="string" table:style-name="ce13">
            <text:p>110.10</text:p>
          </table:table-cell>
          <table:table-cell office:value-type="float" office:value="360" table:style-name="ce3">
            <text:p>360</text:p>
          </table:table-cell>
          <table:table-cell office:value-type="float" office:value="9786269500734" table:style-name="ce8">
            <text:p>9786269500734<text:s/>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7">
            <text:p>數字比一比</text:p>
          </table:table-cell>
          <table:table-cell office:value-type="string" table:style-name="ce4">
            <text:p>作者：西內久典</text:p>
            <text:p>繪者：安野光雅</text:p>
            <text:p>譯者：唐亞明</text:p>
          </table:table-cell>
          <table:table-cell office:value-type="string" table:style-name="ce5">
            <text:p>步步出版</text:p>
          </table:table-cell>
          <table:table-cell office:value-type="float" office:value="109.12" table:style-name="ce3">
            <text:p>109.12</text:p>
          </table:table-cell>
          <table:table-cell office:value-type="float" office:value="320" table:style-name="ce3">
            <text:p>320</text:p>
          </table:table-cell>
          <table:table-cell office:value-type="float" office:value="9789579380652" table:style-name="ce6">
            <text:p>9789579380652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7">
            <text:p>在圓木橋上搖晃（新版）</text:p>
          </table:table-cell>
          <table:table-cell office:value-type="string" table:style-name="ce4">
            <text:p>作者：木村裕一；</text:p>
            <text:p>繪者：秦好史郎；</text:p>
            <text:p>譯者：林真美</text:p>
          </table:table-cell>
          <table:table-cell office:value-type="string" table:style-name="ce5">
            <text:p>維京國際</text:p>
          </table:table-cell>
          <table:table-cell office:value-type="float" office:value="109.11" table:style-name="ce3">
            <text:p>109.11</text:p>
          </table:table-cell>
          <table:table-cell office:value-type="float" office:value="280" table:style-name="ce3">
            <text:p>280</text:p>
          </table:table-cell>
          <table:table-cell office:value-type="float" office:value="9789864403516" table:style-name="ce6">
            <text:p>9789864403516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7">
            <text:p>我說話像河流</text:p>
          </table:table-cell>
          <table:table-cell office:value-type="string" table:style-name="ce4">
            <text:p>作者：喬丹．史考特(Jordan Scott)</text:p>
            <text:p>繪者：席尼．史密斯(Sydney Smith)</text:p>
            <text:p>譯者：劉清彥</text:p>
          </table:table-cell>
          <table:table-cell office:value-type="string" table:style-name="ce5">
            <text:p>拾光工作室</text:p>
          </table:table-cell>
          <table:table-cell office:value-type="string" table:style-name="ce3">
            <text:p>109.10</text:p>
          </table:table-cell>
          <table:table-cell office:value-type="float" office:value="380" table:style-name="ce3">
            <text:p>380</text:p>
          </table:table-cell>
          <table:table-cell office:value-type="float" office:value="9789869873611" table:style-name="ce6">
            <text:p>9789869873611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7">
            <text:p>翠鳥</text:p>
          </table:table-cell>
          <table:table-cell office:value-type="string" table:style-name="ce4">
            <text:p>作者：邱承宗；</text:p>
            <text:p>繪者：邱承宗</text:p>
          </table:table-cell>
          <table:table-cell office:value-type="string" table:style-name="ce5">
            <text:p>親子天下</text:p>
          </table:table-cell>
          <table:table-cell office:value-type="float" office:value="109.09" table:style-name="ce3">
            <text:p>109.09</text:p>
          </table:table-cell>
          <table:table-cell office:value-type="float" office:value="380" table:style-name="ce3">
            <text:p>380</text:p>
          </table:table-cell>
          <table:table-cell office:value-type="float" office:value="9789575036799" table:style-name="ce6">
            <text:p>9789575036799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7">
            <text:p>遇到選擇時，你會怎麼做？</text:p>
          </table:table-cell>
          <table:table-cell office:value-type="string" table:style-name="ce4">
            <text:p>作者：五味太郎 ;</text:p>
            <text:p>繪者：五味太郎 ;</text:p>
            <text:p>譯者：游珮芸</text:p>
          </table:table-cell>
          <table:table-cell office:value-type="string" table:style-name="ce5">
            <text:p>小熊出版</text:p>
          </table:table-cell>
          <table:table-cell office:value-type="float" office:value="109.09" table:style-name="ce3">
            <text:p>109.09</text:p>
          </table:table-cell>
          <table:table-cell office:value-type="float" office:value="320" table:style-name="ce3">
            <text:p>320</text:p>
          </table:table-cell>
          <table:table-cell office:value-type="float" office:value="9789865503734" table:style-name="ce6">
            <text:p>9789865503734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7">
            <text:p>狐狸拔了11顆牙</text:p>
          </table:table-cell>
          <table:table-cell office:value-type="string" table:style-name="ce4">
            <text:p>作者：鄭淑芬</text:p>
            <text:p>繪者：鄭淑芬</text:p>
          </table:table-cell>
          <table:table-cell office:value-type="string" table:style-name="ce5">
            <text:p>水滴文化</text:p>
          </table:table-cell>
          <table:table-cell office:value-type="float" office:value="109.09" table:style-name="ce3">
            <text:p>109.09</text:p>
          </table:table-cell>
          <table:table-cell office:value-type="float" office:value="340" table:style-name="ce3">
            <text:p>340</text:p>
          </table:table-cell>
          <table:table-cell office:value-type="float" office:value="9789579529624" table:style-name="ce8">
            <text:p>9789579529624<text:s/>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7">
            <text:p>一個像海的地方</text:p>
          </table:table-cell>
          <table:table-cell office:value-type="string" table:style-name="ce4">
            <text:p>作者：林柏廷</text:p>
            <text:p>繪者：林柏廷</text:p>
          </table:table-cell>
          <table:table-cell office:value-type="string" table:style-name="ce5">
            <text:p>遠流出版</text:p>
          </table:table-cell>
          <table:table-cell office:value-type="float" office:value="109.08" table:style-name="ce3">
            <text:p>109.08</text:p>
          </table:table-cell>
          <table:table-cell office:value-type="float" office:value="300" table:style-name="ce3">
            <text:p>300</text:p>
          </table:table-cell>
          <table:table-cell office:value-type="float" office:value="9789573288480" table:style-name="ce6">
            <text:p>9789573288480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7">
            <text:p>惡龍在哪裡</text:p>
          </table:table-cell>
          <table:table-cell office:value-type="string" table:style-name="ce4">
            <text:p>作者：雷歐．提姆；</text:p>
            <text:p>繪者：雷歐．提姆；</text:p>
            <text:p>譯者：林敏雅</text:p>
          </table:table-cell>
          <table:table-cell office:value-type="string" table:style-name="ce5">
            <text:p>青林國際</text:p>
          </table:table-cell>
          <table:table-cell office:value-type="float" office:value="109.08" table:style-name="ce3">
            <text:p>109.08</text:p>
          </table:table-cell>
          <table:table-cell office:value-type="float" office:value="299" table:style-name="ce3">
            <text:p>299</text:p>
          </table:table-cell>
          <table:table-cell office:value-type="float" office:value="9789862744994" table:style-name="ce6">
            <text:p>9789862744994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7">
            <text:p>誰的襪子</text:p>
          </table:table-cell>
          <table:table-cell office:value-type="string" table:style-name="ce4">
            <text:p>作者：孫俊；</text:p>
            <text:p>繪者：孫俊</text:p>
          </table:table-cell>
          <table:table-cell office:value-type="string" table:style-name="ce5">
            <text:p>信誼基金</text:p>
          </table:table-cell>
          <table:table-cell office:value-type="float" office:value="109.08" table:style-name="ce3">
            <text:p>109.08</text:p>
          </table:table-cell>
          <table:table-cell office:value-type="float" office:value="280" table:style-name="ce3">
            <text:p>280</text:p>
          </table:table-cell>
          <table:table-cell office:value-type="float" office:value="9789861616230" table:style-name="ce8">
            <text:p>9789861616230<text:s/>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7">
            <text:p>阿姆，謝謝妳！</text:p>
          </table:table-cell>
          <table:table-cell office:value-type="string" table:style-name="ce4">
            <text:p>作者：歐葛．摩拉；</text:p>
            <text:p>繪者：歐葛．摩拉；</text:p>
            <text:p>譯者：宋珮</text:p>
          </table:table-cell>
          <table:table-cell office:value-type="string" table:style-name="ce5">
            <text:p>遠見天下文化(小天下)</text:p>
          </table:table-cell>
          <table:table-cell office:value-type="float" office:value="109.07" table:style-name="ce3">
            <text:p>109.07</text:p>
          </table:table-cell>
          <table:table-cell office:value-type="float" office:value="360" table:style-name="ce3">
            <text:p>360</text:p>
          </table:table-cell>
          <table:table-cell office:value-type="float" office:value="9789865535056" table:style-name="ce6">
            <text:p>9789865535056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7">
            <text:p>是誰留下的痕跡</text:p>
          </table:table-cell>
          <table:table-cell office:value-type="string" table:style-name="ce4">
            <text:p>作者：劉伯樂；</text:p>
            <text:p>繪者：劉伯樂</text:p>
          </table:table-cell>
          <table:table-cell office:value-type="string" table:style-name="ce5">
            <text:p>信誼基金</text:p>
          </table:table-cell>
          <table:table-cell office:value-type="float" office:value="109.07" table:style-name="ce3">
            <text:p>109.07</text:p>
          </table:table-cell>
          <table:table-cell office:value-type="float" office:value="280" table:style-name="ce3">
            <text:p>280</text:p>
          </table:table-cell>
          <table:table-cell office:value-type="float" office:value="9789861615561" table:style-name="ce8">
            <text:p>9789861615561<text:s/>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7">
            <text:p>鼴鼠的願望</text:p>
          </table:table-cell>
          <table:table-cell office:value-type="string" table:style-name="ce4">
            <text:p>作者：金祥謹；</text:p>
            <text:p>繪者：金祥謹；</text:p>
            <text:p>譯者：許延瑜</text:p>
          </table:table-cell>
          <table:table-cell office:value-type="string" table:style-name="ce5">
            <text:p>青林國際</text:p>
          </table:table-cell>
          <table:table-cell office:value-type="float" office:value="109.07" table:style-name="ce3">
            <text:p>109.07</text:p>
          </table:table-cell>
          <table:table-cell office:value-type="float" office:value="320" table:style-name="ce3">
            <text:p>320</text:p>
          </table:table-cell>
          <table:table-cell office:value-type="float" office:value="9789862744925" table:style-name="ce8">
            <text:p>9789862744925<text:s/>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7">
            <text:p>甘伯伯的犀牛</text:p>
          </table:table-cell>
          <table:table-cell office:value-type="string" table:style-name="ce4">
            <text:p>作者：約翰•伯寧罕；</text:p>
            <text:p>繪者：約翰•伯寧罕；</text:p>
            <text:p>譯者：吳娉婷</text:p>
          </table:table-cell>
          <table:table-cell office:value-type="string" table:style-name="ce5">
            <text:p>阿爾發國際</text:p>
          </table:table-cell>
          <table:table-cell office:value-type="float" office:value="109.05" table:style-name="ce3">
            <text:p>109.05</text:p>
          </table:table-cell>
          <table:table-cell office:value-type="float" office:value="280" table:style-name="ce3">
            <text:p>280</text:p>
          </table:table-cell>
          <table:table-cell office:value-type="float" office:value="9789869413169" table:style-name="ce6">
            <text:p>9789869413169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7">
            <text:p>123轉台灣</text:p>
          </table:table-cell>
          <table:table-cell office:value-type="string" table:style-name="ce4">
            <text:p>作者：陳盈帆</text:p>
            <text:p>繪者：陳盈帆</text:p>
          </table:table-cell>
          <table:table-cell office:value-type="string" table:style-name="ce5">
            <text:p>聯經出版</text:p>
          </table:table-cell>
          <table:table-cell office:value-type="float" office:value="109.04" table:style-name="ce3">
            <text:p>109.04</text:p>
          </table:table-cell>
          <table:table-cell office:value-type="float" office:value="280" table:style-name="ce3">
            <text:p>280</text:p>
          </table:table-cell>
          <table:table-cell office:value-type="float" office:value="9789570854909" table:style-name="ce8">
            <text:p>9789570854909<text:s/>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7">
            <text:p>HOME</text:p>
          </table:table-cell>
          <table:table-cell office:value-type="string" table:style-name="ce4">
            <text:p>作者：林廉恩；</text:p>
            <text:p>繪者：林廉恩</text:p>
          </table:table-cell>
          <table:table-cell office:value-type="string" table:style-name="ce5">
            <text:p>也是文創有限公司/巴巴文化</text:p>
          </table:table-cell>
          <table:table-cell office:value-type="float" office:value="109.02" table:style-name="ce3">
            <text:p>109.02</text:p>
          </table:table-cell>
          <table:table-cell office:value-type="float" office:value="350" table:style-name="ce3">
            <text:p>350</text:p>
          </table:table-cell>
          <table:table-cell office:value-type="float" office:value="9789869743709" table:style-name="ce6">
            <text:p>9789869743709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7">
            <text:p>漢妲的驚喜</text:p>
          </table:table-cell>
          <table:table-cell office:value-type="string" table:style-name="ce4">
            <text:p>作者：艾琳．布朗；</text:p>
            <text:p>繪者：艾琳．布朗；</text:p>
            <text:p>譯者：游珮芸</text:p>
          </table:table-cell>
          <table:table-cell office:value-type="string" table:style-name="ce5">
            <text:p>遠見天下文化(小天下)</text:p>
          </table:table-cell>
          <table:table-cell office:value-type="string" table:style-name="ce13">
            <text:p>109.10</text:p>
          </table:table-cell>
          <table:table-cell office:value-type="float" office:value="320" table:style-name="ce3">
            <text:p>320</text:p>
          </table:table-cell>
          <table:table-cell office:value-type="float" office:value="9789865535698" table:style-name="ce6">
            <text:p>9789865535698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8">
          <table:table-cell office:value-type="float" office:value="88" table:style-name="ce3">
            <text:p>88</text:p>
          </table:table-cell>
          <table:table-cell office:value-type="string" table:style-name="ce7">
            <text:p>喀嚓喀嚓爺爺的恐龍王國</text:p>
          </table:table-cell>
          <table:table-cell office:value-type="string" table:style-name="ce4">
            <text:p>作者：松岡達英</text:p>
            <text:p>繪者：松岡達英</text:p>
            <text:p>譯者：周郁寧</text:p>
          </table:table-cell>
          <table:table-cell office:value-type="string" table:style-name="ce5">
            <text:p>米奇巴克</text:p>
          </table:table-cell>
          <table:table-cell office:value-type="string" table:style-name="ce13">
            <text:p>109.10</text:p>
          </table:table-cell>
          <table:table-cell office:value-type="float" office:value="280" table:style-name="ce3">
            <text:p>280</text:p>
          </table:table-cell>
          <table:table-cell office:value-type="float" office:value="9789866215971" table:style-name="ce6">
            <text:p>9789866215971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style-name="ce7">
            <text:p>我愛新衣服</text:p>
          </table:table-cell>
          <table:table-cell office:value-type="string" table:style-name="ce4">
            <text:p>作者：石麗蓉；</text:p>
            <text:p>繪者：石麗蓉</text:p>
          </table:table-cell>
          <table:table-cell office:value-type="string" table:style-name="ce5">
            <text:p>小兵出版</text:p>
          </table:table-cell>
          <table:table-cell office:value-type="float" office:value="109.01" table:style-name="ce3">
            <text:p>109.01</text:p>
          </table:table-cell>
          <table:table-cell office:value-type="float" office:value="280" table:style-name="ce3">
            <text:p>280</text:p>
          </table:table-cell>
          <table:table-cell office:value-type="float" office:value="9789579047548" table:style-name="ce8">
            <text:p>9789579047548<text:s/>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string" table:style-name="ce7">
            <text:p>最可怕的一天（新版）</text:p>
          </table:table-cell>
          <table:table-cell office:value-type="string" table:style-name="ce4">
            <text:p>作者：湯姆牛；</text:p>
            <text:p>繪者：湯姆牛</text:p>
          </table:table-cell>
          <table:table-cell office:value-type="string" table:style-name="ce5">
            <text:p>遠見天下文化(小天下)</text:p>
          </table:table-cell>
          <table:table-cell office:value-type="float" office:value="108.12" table:style-name="ce3">
            <text:p>108.12</text:p>
          </table:table-cell>
          <table:table-cell office:value-type="float" office:value="350" table:style-name="ce3">
            <text:p>350</text:p>
          </table:table-cell>
          <table:table-cell office:value-type="float" office:value="9789864798674" table:style-name="ce8">
            <text:p>9789864798674<text:s/>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9">
          <table:table-cell office:value-type="float" office:value="91" table:style-name="ce3">
            <text:p>91</text:p>
          </table:table-cell>
          <table:table-cell office:value-type="string" table:style-name="ce7">
            <text:p>城市裡的小訪客</text:p>
          </table:table-cell>
          <table:table-cell office:value-type="string" table:style-name="ce4">
            <text:p>作者：席尼・史密斯</text:p>
            <text:p>繪者：席尼・史密斯</text:p>
            <text:p>譯者：宋珮</text:p>
          </table:table-cell>
          <table:table-cell office:value-type="string" table:style-name="ce5">
            <text:p>拾光工作室</text:p>
          </table:table-cell>
          <table:table-cell office:value-type="string" table:style-name="ce3">
            <text:p>108.10</text:p>
          </table:table-cell>
          <table:table-cell office:value-type="float" office:value="360" table:style-name="ce3">
            <text:p>360</text:p>
          </table:table-cell>
          <table:table-cell office:value-type="float" office:value="9789869685146" table:style-name="ce8">
            <text:p>9789869685146<text:s/>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7">
            <text:p>寶貝，該睡覺了……</text:p>
          </table:table-cell>
          <table:table-cell office:value-type="string" table:style-name="ce4">
            <text:p>作者：麥克．巴奈特；</text:p>
            <text:p>繪者：伊莎貝爾．阿瑟諾；</text:p>
            <text:p>譯者：游珮芸</text:p>
          </table:table-cell>
          <table:table-cell office:value-type="string" table:style-name="ce5">
            <text:p>親子天下</text:p>
          </table:table-cell>
          <table:table-cell office:value-type="float" office:value="108.09" table:style-name="ce3">
            <text:p>108.09</text:p>
          </table:table-cell>
          <table:table-cell office:value-type="float" office:value="320" table:style-name="ce3">
            <text:p>320</text:p>
          </table:table-cell>
          <table:table-cell office:value-type="float" office:value="9789575033880" table:style-name="ce6">
            <text:p>9789575033880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7">
            <text:p>山田家的氣象報告（新版）</text:p>
          </table:table-cell>
          <table:table-cell office:value-type="string" table:style-name="ce4">
            <text:p>作者：長谷川義史；</text:p>
            <text:p>繪者：長谷川義史；</text:p>
            <text:p>譯者：李瑾倫</text:p>
          </table:table-cell>
          <table:table-cell office:value-type="string" table:style-name="ce5">
            <text:p>維京國際</text:p>
          </table:table-cell>
          <table:table-cell office:value-type="float" office:value="108.09" table:style-name="ce3">
            <text:p>108.09</text:p>
          </table:table-cell>
          <table:table-cell office:value-type="float" office:value="280" table:style-name="ce3">
            <text:p>280</text:p>
          </table:table-cell>
          <table:table-cell office:value-type="float" office:value="9789864402830" table:style-name="ce6">
            <text:p>9789864402830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string" table:style-name="ce7">
            <text:p>媽媽是一朵雲</text:p>
          </table:table-cell>
          <table:table-cell office:value-type="string" table:style-name="ce4">
            <text:p>作者：海狗房東；</text:p>
            <text:p>繪者：林小杯</text:p>
          </table:table-cell>
          <table:table-cell office:value-type="string" table:style-name="ce5">
            <text:p>也是文創有限公司/巴巴文化</text:p>
          </table:table-cell>
          <table:table-cell office:value-type="float" office:value="108.08" table:style-name="ce3">
            <text:p>108.08</text:p>
          </table:table-cell>
          <table:table-cell office:value-type="float" office:value="320" table:style-name="ce3">
            <text:p>320</text:p>
          </table:table-cell>
          <table:table-cell office:value-type="float" office:value="9789869743754" table:style-name="ce8">
            <text:p>9789869743754<text:s/>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7">
            <text:p>最棒的禮物</text:p>
          </table:table-cell>
          <table:table-cell office:value-type="string" table:style-name="ce4">
            <text:p>作者：賴馬；</text:p>
            <text:p>繪者：賴馬</text:p>
          </table:table-cell>
          <table:table-cell office:value-type="string" table:style-name="ce5">
            <text:p>親子天下</text:p>
          </table:table-cell>
          <table:table-cell office:value-type="float" office:value="108.07" table:style-name="ce3">
            <text:p>108.07</text:p>
          </table:table-cell>
          <table:table-cell office:value-type="float" office:value="360" table:style-name="ce3">
            <text:p>360</text:p>
          </table:table-cell>
          <table:table-cell office:value-type="float" office:value="9789575034382" table:style-name="ce6">
            <text:p>9789575034382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7">
            <text:p>企鵝旅館</text:p>
          </table:table-cell>
          <table:table-cell office:value-type="string" table:style-name="ce4">
            <text:p>作者：牛窪良太</text:p>
            <text:p>繪者：牛窪良太</text:p>
            <text:p>譯者：周佩穎</text:p>
          </table:table-cell>
          <table:table-cell office:value-type="string" table:style-name="ce5">
            <text:p>米奇巴克</text:p>
          </table:table-cell>
          <table:table-cell office:value-type="float" office:value="108.07" table:style-name="ce3">
            <text:p>108.07</text:p>
          </table:table-cell>
          <table:table-cell office:value-type="float" office:value="300" table:style-name="ce3">
            <text:p>300</text:p>
          </table:table-cell>
          <table:table-cell office:value-type="float" office:value="9789866215872" table:style-name="ce8">
            <text:p>9789866215872<text:s/>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7">
            <text:p>我的美術館</text:p>
          </table:table-cell>
          <table:table-cell office:value-type="string" table:style-name="ce4">
            <text:p>作者：廖倍恩</text:p>
            <text:p>繪者：廖倍恩</text:p>
          </table:table-cell>
          <table:table-cell office:value-type="string" table:style-name="ce5">
            <text:p>拾光工作室</text:p>
          </table:table-cell>
          <table:table-cell office:value-type="float" office:value="108.07" table:style-name="ce3">
            <text:p>108.07</text:p>
          </table:table-cell>
          <table:table-cell office:value-type="float" office:value="330" table:style-name="ce3">
            <text:p>330</text:p>
          </table:table-cell>
          <table:table-cell office:value-type="float" office:value="9789869685139" table:style-name="ce8">
            <text:p>9789869685139<text:s/>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style-name="ce7">
            <text:p>河馬河馬大嘴巴</text:p>
          </table:table-cell>
          <table:table-cell office:value-type="string" table:style-name="ce4">
            <text:p>作者：劉思源；</text:p>
            <text:p>繪者：陳完玲</text:p>
          </table:table-cell>
          <table:table-cell office:value-type="string" table:style-name="ce5">
            <text:p>也是文創有限公司/巴巴文化</text:p>
          </table:table-cell>
          <table:table-cell office:value-type="float" office:value="108.05" table:style-name="ce3">
            <text:p>108.05</text:p>
          </table:table-cell>
          <table:table-cell office:value-type="float" office:value="280" table:style-name="ce3">
            <text:p>280</text:p>
          </table:table-cell>
          <table:table-cell office:value-type="float" office:value="9789869743716" table:style-name="ce8">
            <text:p>9789869743716<text:s/></text:p>
          </table:table-cell>
          <table:table-cell office:value-type="string" table:style-name="ce11">
            <text:p>3-5歲</text:p>
          </table:table-cell>
          <table:table-cell office:value-type="string" table:style-name="ce11">
            <text:p>本土創作</text:p>
          </table:table-cell>
          <table:table-cell table:number-columns-repeated="16375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7">
            <text:p>挖土機與小花</text:p>
          </table:table-cell>
          <table:table-cell office:value-type="string" table:style-name="ce4">
            <text:p>作者：約瑟夫‧庫夫勒；</text:p>
            <text:p>繪者：約瑟夫‧庫夫勒；</text:p>
            <text:p>譯者：黃筱茵</text:p>
          </table:table-cell>
          <table:table-cell office:value-type="string" table:style-name="ce5">
            <text:p>水滴文化</text:p>
          </table:table-cell>
          <table:table-cell office:value-type="float" office:value="108.03" table:style-name="ce3">
            <text:p>108.03</text:p>
          </table:table-cell>
          <table:table-cell office:value-type="float" office:value="350" table:style-name="ce3">
            <text:p>350</text:p>
          </table:table-cell>
          <table:table-cell office:value-type="float" office:value="9789869674744" table:style-name="ce8">
            <text:p>9789869674744<text:s/>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7">
            <text:p>在爺爺背後</text:p>
          </table:table-cell>
          <table:table-cell office:value-type="string" table:style-name="ce4">
            <text:p>作者：內弗．席夫；</text:p>
            <text:p>繪者：沙哈．柯伯；</text:p>
            <text:p>譯者：黃筱茵</text:p>
          </table:table-cell>
          <table:table-cell office:value-type="string" table:style-name="ce5">
            <text:p>青林國際</text:p>
          </table:table-cell>
          <table:table-cell office:value-type="float" office:value="108.01" table:style-name="ce3">
            <text:p>108.01</text:p>
          </table:table-cell>
          <table:table-cell office:value-type="float" office:value="280" table:style-name="ce3">
            <text:p>280</text:p>
          </table:table-cell>
          <table:table-cell office:value-type="float" office:value="9789862744222" table:style-name="ce6">
            <text:p>9789862744222</text:p>
          </table:table-cell>
          <table:table-cell office:value-type="string" table:style-name="ce11">
            <text:p>3-5歲</text:p>
          </table:table-cell>
          <table:table-cell table:style-name="ce2"/>
          <table:table-cell table:number-columns-repeated="16375"/>
        </table:table-row>
        <table:table-row table:number-rows-repeated="1048474" table:style-name="ro10">
          <table:table-cell table:number-columns-repeated="16384"/>
        </table:table-row>
      </table:table>
      <table:database-ranges>
        <table:database-range table:target-range-address="附件_入選書單(調整).A2:附件_入選書單(調整).I102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3"/>
    </number:number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Normal" style:family="table-cell" style:data-style-name="N0">
      <style:table-cell-properties style:vertical-align="automatic" fo:background-color="transparen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0">
      <style:table-cell-properties style:vertical-align="automatic" fo:background-color="transparent"/>
    </style:style>
    <style:style style:name="_21315__20998__20301__32_3" style:display-name="千分位 3" style:family="table-cell" style:data-style-name="N50">
      <style:table-cell-properties style:vertical-align="automatic" fo:background-color="transparent"/>
    </style:style>
    <style:style style:name="_21315__20998__20301__32_4" style:display-name="千分位 4" style:family="table-cell" style:data-style-name="N50">
      <style:table-cell-properties style:vertical-align="automatic" fo:background-color="transparent"/>
    </style:style>
    <style:style style:name="_21315__20998__20301__32_5" style:display-name="千分位 5" style:family="table-cell" style:data-style-name="N50">
      <style:table-cell-properties style:vertical-align="automatic" fo:background-color="transparent"/>
    </style:style>
    <style:style style:name="_22909___24235__23384__34920_" style:display-name="好_庫存表" style:family="table-cell" style:data-style-name="N0">
      <style:table-cell-properties style:vertical-align="automatic" fo:background-color="#CCFFCC"/>
      <style:text-properties fo:color="#008000" style:font-family-generic="roman"/>
    </style:style>
    <style:style style:name="_32080__26524__32_2" style:display-name="結果 2" style:family="table-cell" style:data-style-name="N51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1" style:display-name="超連結 1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" style:display-name="超連結 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user</meta:initial-creator>
    <dc:creator>鄒妮廷</dc:creator>
    <meta:creation-date>2022-12-29T06:56:03Z</meta:creation-date>
    <dc:date>2024-04-03T06:41:55Z</dc:date>
  </office:meta>
</office:document-meta>
</file>